
<file path=META-INF/manifest.xml><?xml version="1.0" encoding="utf-8"?>
<manifest:manifest xmlns:manifest="urn:oasis:names:tc:opendocument:xmlns:manifest:1.0" xmlns:saxon="http://saxon.sf.net/" xmlns:text="urn:oasis:names:tc:opendocument:xmlns:text:1.0" xmlns:table="urn:oasis:names:tc:opendocument:xmlns:table:1.0" xmlns:office="urn:oasis:names:tc:opendocument:xmlns:office:1.0" xmlns:draw="urn:oasis:names:tc:opendocument:xmlns:drawing:1.0" xmlns:xlink="http://www.w3.org/1999/xlink" xmlns:svg="urn:oasis:names:tc:opendocument:xmlns:svg-compatible:1.0" xmlns:style="urn:oasis:names:tc:opendocument:xmlns:style:1.0" xmlns:fo="urn:oasis:names:tc:opendocument:xmlns:xsl-fo-compatible:1.0" xmlns:field="urn:openoffice:names:experimental:ooo-ms-interop:xmlns:field: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style:style style:name="P3" style:family="paragraph" style:parent-style-name="Standard">
      <style:paragraph-properties fo:margin-top="4in" fo:margin-bottom="0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firstcharacter" style:family="text" style:parent-style-name="Standard">
      <style:text-properties fo:font-weight="normal" fo:font-style="normal" fo:font-size="54pt" fo:font-family="PT Serif, Tinos, Times New Roman, SBL Greek, serif" fo:color="#2393BD" fo:text-transform="none" fo:float="left" fo:padding-right="3px" fo:margin-top="-5px" fo:margin-bottom="-5px"/>
    </style:style>
    <style:style style:name="epigraph.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dedication.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No_Indent" style:family="paragraph" style:parent-style-name="Standard">
      <style:paragraph-properties fo:margin-top="0.166044in" fo:margin-bottom="0in" fo:text-align="start" style:justify-single-word="false"/>
      <style:text-properties fo:text-indent="0pt"/>
    </style:style>
    <style:style style:name="P_Indent1" style:family="paragraph" style:parent-style-name="Standard">
      <style:paragraph-properties fo:margin-left="0in" fo:margin-right="0in" fo:text-indent="0.2in" style:auto-text-indent="false" fo:margin-top="0.166044in"/>
    </style:style>
    <style:style style:name="toc.h1" style:family="paragraph" style:parent-style-name="Standard">
      <style:paragraph-properties fo:margin-left="0.394in" fo:margin-top="0.787402in" fo:margin-bottom="0.787402in" fo:text-align="left" style:justify-single-word="false" fo:padding-bottom="0.19685in"/>
      <style:text-properties fo:font-weight="normal" fo:font-style="italic" fo:font-size="24pt" fo:font-family="Noticia Text, Times, SBL Greek, serif" fo:color="#2393BD" fo:text-transform="none"/>
    </style:style>
    <style:style style:name="toc.ul" style:family="paragraph" style:parent-style-name="Standard">
      <style:paragraph-properties fo:list-style="none" fo:margin-left="0.394in" fo:margin-top="0in" fo:line-height="0in" fo:margin-bottom="0in" fo:text-align="left" style:justify-single-word="false" fo:padding-bottom="0.19685in"/>
      <style:text-properties fo:font-weight="normal" fo:font-style="normal" fo:font-size="12pt" fo:font-family="Noticia Text, Times, SBL Greek, serif" fo:color="#2393BD" fo:text-transform="none"/>
    </style:style>
    <style:style style:name="front-matter-title-wrap.h1.front-matter-title" style:family="paragraph" style:parent-style-name="Standard">
      <style:paragraph-properties fo:margin-top="0in" fo:margin-bottom="0.083022in" fo:text-align="left" style:justify-single-word="false"/>
      <style:text-properties fo:font-weight="normal" fo:font-style="italic" fo:font-size="24pt" fo:font-family="Noticia Text, Times, SBL Greek, serif" fo:color="#2393BD" fo:text-transform="none"/>
    </style:style>
    <style:style style:name="ugc.front-matter-ugc.h2.chapter-subtitle" style:family="paragraph" style:parent-style-name="Standard">
      <style:paragraph-properties fo:margin-top="0in" fo:margin-bottom="0.083022in" fo:text-align="left" style:justify-single-word="false"/>
      <style:text-properties fo:font-weight="bold" fo:font-style="normal" fo:font-size="12pt" fo:font-family="Open Sans, Helvetica, GFS Neohellenic, sans-serif" fo:color="#135169" fo:text-transform="none"/>
    </style:style>
    <style:style style:name="ugc.front-matter-ugc.h6.short-title" style:family="paragraph" style:parent-style-name="Standard">
      <style:paragraph-properties fo:margin-top="0in" fo:margin-bottom="0in" fo:text-align="none" style:justify-single-word="false"/>
      <style:text-properties fo:font-weight="none" fo:font-style="none" fo:font-size="0pt" fo:text-transform="none" fo:display="none" fo:visibility="collapse"/>
    </style:style>
    <style:style style:name="part-title-wrap.h1.part-title" style:family="paragraph" style:parent-style-name="Standard">
      <style:paragraph-properties fo:margin-top="0in" fo:margin-bottom="0.083022in" fo:text-align="left" style:justify-single-word="false" fo:text-transform="uppercase"/>
      <style:text-properties fo:color="#2393BD" fo:font-weight="bold" fo:font-style="normal" fo:font-variant="normal" fo:font-size="24pt" fo:font-family="Open Sans, Helvetica, GFS Neohellenic, sans-serif" fo:text-align="left" fo:letter-spacing="1px" fo:word-spacing="2px"/>
    </style:style>
    <style:style style:name="part-title-wrap.h3.part-number" style:family="paragraph" style:parent-style-name="Standard">
      <style:paragraph-properties fo:margin-top="0in" fo:margin-bottom="0.083022in" fo:text-align="left" style:justify-single-word="false" fo:text-transform="uppercase"/>
      <style:text-properties fo:color="#135169" fo:font-family="Open Sans, Helvetica, GFS Neohellenic, sans-serif" fo:text-align="left" fo:font-size="14.5pt" fo:font-weight="bold" fo:font-style="normal" fo:font-variant="normal" fo:letter-spacing="1px" fo:word-spacing="2px" fo:border-bottom="0.5px #135169 solid" fo:padding-bottom="5em" fo:display="block" fo:page-break-after="avoid"/>
    </style:style>
    <style:style style:name="chapter-title-wrap.h2.chapter-title" style:family="paragraph" style:parent-style-name="Standard">
      <style:paragraph-properties fo:margin-top="0in" fo:margin-bottom="0.083022in" fo:text-align="left" style:justify-single-word="false"/>
      <style:text-properties fo:color="#2393BD" fo:font-family="Noticia Text, Times, SBL Greek, serif" fo:text-align="left" fo:font-size="24pt" fo:font-weight="normal" fo:font-style="italic" fo:text-transform="none" fo:font-variant="normal" fo:letter-spacing="0px" fo:word-spacing="2px" fo:padding-bottom="5em" fo:display="block"/>
    </style:style>
    <style:style style:name="chapter-ugc.h1.section-header" style:family="paragraph" style:parent-style-name="Standard">
      <style:paragraph-properties fo:margin-top="0.083022in" fo:margin-bottom="0.083022in" fo:text-align="left" style:justify-single-word="false" fo:text-transform="uppercase"/>
      <style:text-properties fo:font-weight="bold" fo:font-style="normal" fo:font-size="18pt" fo:font-family="Open Sans, Helvetica, GFS Neohellenic, sans-serif" fo:color="#135169"/>
    </style:style>
    <style:style style:name="chapter-ugc.h2.NoClass" style:family="paragraph" style:parent-style-name="Standard">
      <style:paragraph-properties fo:margin-top="0.083022in" fo:margin-bottom="0.083022in" fo:text-align="left" style:justify-single-word="false"/>
      <style:text-properties fo:font-weight="bold" fo:font-style="normal" fo:font-size="16pt" fo:font-family="Open Sans, Helvetica, GFS Neohellenic, sans-serif" fo:color="#135169" fo:text-transform="none"/>
    </style:style>
    <style:style style:name="chapter-ugc.h3.NoClass" style:family="paragraph" style:parent-style-name="Standard">
      <style:paragraph-properties fo:margin-top="0.083022in" fo:margin-bottom="0.083022in" fo:text-align="left" style:justify-single-word="false"/>
      <style:text-properties fo:font-weight="normal" fo:font-style="normal" fo:font-size="16pt" fo:font-family="Open Sans, Helvetica, GFS Neohellenic, sans-serif" fo:color="#135169" fo:text-transform="none"/>
    </style:style>
    <style:style style:name="chapter-ugc.h4.NoClass" style:family="paragraph" style:parent-style-name="Standard">
      <style:paragraph-properties fo:margin-top="0.083022in" fo:margin-bottom="0.083022in" fo:text-align="left" style:justify-single-word="false"/>
      <style:text-properties fo:font-weight="bold" fo:font-style="italic" fo:font-size="14pt" fo:font-family="Open Sans, Helvetica, GFS Neohellenic, sans-serif" fo:color="#135169" fo:text-transform="none"/>
    </style:style>
    <style:style style:name="chapter-ugc.h5.NoClass" style:family="paragraph" style:parent-style-name="Standard">
      <style:paragraph-properties fo:margin-top="0.083022in" fo:margin-bottom="0.083022in" fo:text-align="left" style:justify-single-word="false"/>
      <style:text-properties fo:font-weight="normal" fo:font-style="normal" fo:font-size="14pt" fo:font-family="Open Sans, Helvetica, GFS Neohellenic, sans-serif" fo:color="#135169" fo:text-transform="none"/>
    </style:style>
    <style:style style:name="chapter-ugc.h6.NoClass" style:family="paragraph" style:parent-style-name="Standard">
      <style:paragraph-properties fo:margin-top="0.083022in" fo:margin-bottom="0.083022in" fo:text-align="left" style:justify-single-word="false"/>
      <style:text-properties fo:font-weight="normal" fo:font-style="italic" fo:font-size="12pt" fo:font-family="Open Sans, Helvetica, GFS Neohellenic, sans-serif" fo:color="#135169" fo:text-transform="none"/>
    </style:style>
    <style:style style:name="chapter-title-wrap.h3.chapter-number" style:family="paragraph" style:parent-style-name="Standard">
      <style:text-properties fo:color="#135169" fo:font-family="Open Sans, Helvetica, GFS Neohellenic, sans-serif" fo:text-align="left" fo:font-size="12pt" fo:font-weight="bold" fo:font-style="normal" fo:text-transform="uppercase" fo:font-variant="normal" fo:letter-spacing="1px" fo:word-spacing="2px" fo:border-bottom="0.5px #135169 solid" fo:padding-bottom="5em" fo:display="block"/>
    </style:style>
    <style:style style:name="title-page.h1.title" style:family="paragraph" style:parent-style-name="Standard">
      <style:paragraph-properties fo:margin-top="0in" fo:margin-bottom="0.083022in" fo:text-align="left" style:justify-single-word="false"/>
      <style:text-properties fo:color="#2393BD" fo:font-family="Noticia Text, Times, SBL Greek, serif" fo:text-align="left" fo:font-size="36pt" fo:font-weight="normal" fo:font-style="italic" fo:text-transform="none" fo:font-variant="normal" fo:letter-spacing="1px" fo:word-spacing="2px" fo:border-bottom="0.5px #135169 solid" fo:padding-bottom="5em" fo:display="block" fo:margin-top="2cm"/>
    </style:style>
    <style:style style:name="title-page.h2.subtitle" style:family="paragraph" style:parent-style-name="Standard">
      <style:paragraph-properties fo:margin-top="2cm" fo:margin-bottom="0.083022in" fo:text-align="left" style:justify-single-word="false"/>
      <style:text-properties fo:color="#135169" fo:font-family="Open Sans, Helvetica, GFS Neohellenic, sans-serif" fo:text-align="left" fo:font-size="14.5pt" fo:font-weight="bold" fo:font-style="normal" fo:text-transform="uppercase" fo:font-variant="normal" fo:letter-spacing="1px" fo:word-spacing="2px"/>
    </style:style>
    <style:style style:name="title-page.h3.author" style:family="paragraph" style:parent-style-name="Standard">
      <style:paragraph-properties fo:margin-top="0.083022in" fo:margin-bottom="4cm" fo:text-align="left" style:justify-single-word="false"/>
      <style:text-properties fo:color="#135169" fo:font-family="Open Sans, Helvetica, GFS Neohellenic, sans-serif" fo:text-align="left" fo:font-size="12pt" fo:font-weight="500" fo:font-style="normal" fo:text-transform="uppercase" fo:font-variant="normal" fo:letter-spacing="1px" fo:word-spacing="2px" fo:border-bottom="40cm #135169 solid" fo:padding-bottom="40cm"/>
    </style:style>
    <style:style style:name="title-page.h4.publisher" style:family="paragraph" style:parent-style-name="Standard">
      <style:paragraph-properties fo:margin-top="4cm" fo:margin-bottom="0.083022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title-page.h5.publisher-city" style:family="paragraph" style:parent-style-name="Standard">
      <style:text-properties fo:color="#5DA4BF" fo:font-family="Open Sans, Helvetica, GFS Neohellenic, sans-serif" fo:text-align="left" fo:font-size="12pt" fo:font-weight="normal" fo:font-style="normal" fo:text-transform="uppercase" fo:font-variant="normal" fo:letter-spacing="1px" fo:word-spacing="2px" fo:border-bottom="3.5cm #135169 solid" fo:padding-bottom="3.5cm"/>
    </style:style>
  </office:automatic-styles>
  <office:body>
    <office:text text:use-soft-page-breaks="true">
      <text:p><draw:frame draw:style-name="imageFrame1" text:anchor-type="paragraph" svg:x="0in" svg:y="0in" svg:width="6.26806in" svg:height="4.70139in" style:rel-width="scale" style:rel-height="scale" draw:name="Cover 1"><draw:image xlink:type="simple" xlink:show="embed" xlink:actuate="onLoad" xlink:href="media/OpenEducation_Pressbooks-Cover_MLAStyleCitations.jpg"/></draw:frame></text:p>
      <text:h text:outline-level="1">MLA Style Citations</text:h>
      <text:section text:name="half-title-page"/>
      <text:p text:style-name="P1"/>
      <text:section text:name="title-page">
        <text:h text:outline-level="1" text:style-name="title-page.h1.title">MLA Style Citations</text:h>
        <text:h text:outline-level="2" text:style-name="title-page.h2.subtitle">9th edition</text:h>
        <text:p text:style-name="P_Indent1">Ulrike Kestler</text:p>
        <text:p text:style-name="P_Indent1">Kwantlen Polytechnic University</text:p>
        <text:p text:style-name="P_Indent1">Surrey, BC</text:p>
      </text:section>
      <text:p text:style-name="P1"/>
      <text:section text:name="copyright-page">
        <text:p text:style-name="P_Indent1"><draw:frame draw:style-name="imageFrame1" text:anchor-type="paragraph" svg:x="0in" svg:y="0in" style:rel-width="scale" style:rel-height="scale" svg:width="6.26806in" svg:height="4.70139in" draw:name="Picture 1"><draw:image xlink:type="simple" xlink:show="embed" xlink:actuate="onLoad" xlink:href="media/cc-by-nc-sa.svg"/></draw:frame></text:p>
        <text:p text:style-name="P_Indent1">MLA Style Citations by Ulrike Kestler is licensed under a <text:a xlink:href="https://creativecommons.org/licenses/by-nc-sa/4.0/">Creative Commons Attribution-NonCommercial-ShareAlike 4.0 International License</text:a>, except where otherwise noted.</text:p>
        <text:p text:style-name="P_Indent1"><text:span text:style-name="italic">MLA Style Citations</text:span> is adapted from the <text:a xlink:href="https://kpu.pressbooks.pub/apastyle/"><text:span text:style-name="italic">APA Style Citations</text:span></text:a> Pressbook by © 2021 Ulrike Kestler (Kwantlen Polytechnic University Library), which is licensed under a Creative Commons Attribution-NonCommercial-ShareAlike 4.0 International License.</text:p>
        <text:p text:style-name="P_Indent1">The following changes and additions were made © 2021 Ulrike Kestler (Kwantlen Polytechnic University Library) and are licensed under a Creative Commons Attribution 4.0 International Licence</text:p>
        <text:list>
          <text:list-item>
            <text:p>All examples were changed to reflect MLA Style</text:p>
          </text:list-item>
        </text:list>
      </text:section>
      <text:p text:style-name="P1"/>
      <text:section text:name="toc">
        <text:h text:outline-level="1" text:style-name="toc.h1">Contents</text:h>
        <text:list>
          <text:list-item>
            <text:p><text:a xlink:type="simple" xlink:href="#front-matter-preface" text:style-name="Internet_link" text:visited-style-name="Visited_Internet_Link"><text:span>Preface</text:span></text:a></text:p>
          </text:list-item>
          <text:list-item>
            <text:p><text:a xlink:type="simple" xlink:href="#front-matter-introduction" text:style-name="Internet_link" text:visited-style-name="Visited_Internet_Link"><text:span>Introduction</text:span></text:a></text:p>
          </text:list-item>
          <text:list-item>
            <text:p><text:a xlink:type="simple" xlink:href="#part-why-do-we-cite" text:style-name="Internet_link" text:visited-style-name="Visited_Internet_Link">					Part One: Why Do We Cite?			</text:a></text:p>
          </text:list-item>
          <text:list-item>
            <text:p><text:a xlink:type="simple" xlink:href="#chapter-chapter-1" text:style-name="Internet_link" text:visited-style-name="Visited_Internet_Link"><text:span>What Is a Citation?</text:span></text:a></text:p>
          </text:list-item>
          <text:list-item>
            <text:p><text:a xlink:type="simple" xlink:href="#chapter-why-do-we-cite" text:style-name="Internet_link" text:visited-style-name="Visited_Internet_Link"><text:span>Why Do We Cite?</text:span></text:a></text:p>
          </text:list-item>
          <text:list-item>
            <text:p><text:a xlink:type="simple" xlink:href="#chapter-why-apa-style" text:style-name="Internet_link" text:visited-style-name="Visited_Internet_Link"><text:span>What Is MLA Style?</text:span></text:a></text:p>
          </text:list-item>
          <text:list-item>
            <text:p><text:a xlink:type="simple" xlink:href="#part-exploring-source-type" text:style-name="Internet_link" text:visited-style-name="Visited_Internet_Link">					Part Two: Exploring Source Types			</text:a></text:p>
          </text:list-item>
          <text:list-item>
            <text:p><text:a xlink:type="simple" xlink:href="#chapter-exploring-source-types" text:style-name="Internet_link" text:visited-style-name="Visited_Internet_Link"><text:span>Exploring Source Types</text:span></text:a></text:p>
          </text:list-item>
          <text:list-item>
            <text:p><text:a xlink:type="simple" xlink:href="#chapter-book-clues" text:style-name="Internet_link" text:visited-style-name="Visited_Internet_Link"><text:span>How Do I Know the Source Is a Book?</text:span></text:a></text:p>
          </text:list-item>
          <text:list-item>
            <text:p><text:a xlink:type="simple" xlink:href="#chapter-magazine-clues" text:style-name="Internet_link" text:visited-style-name="Visited_Internet_Link"><text:span>How Do I Know the Source Is a Magazine?</text:span></text:a></text:p>
          </text:list-item>
          <text:list-item>
            <text:p><text:a xlink:type="simple" xlink:href="#chapter-journal-article-clues" text:style-name="Internet_link" text:visited-style-name="Visited_Internet_Link"><text:span>How Do I Know the Source Is a Journal Article?</text:span></text:a></text:p>
          </text:list-item>
          <text:list-item>
            <text:p><text:a xlink:type="simple" xlink:href="#chapter-website-clues" text:style-name="Internet_link" text:visited-style-name="Visited_Internet_Link"><text:span>How Do I Know the Source Is a Webpage?</text:span></text:a></text:p>
          </text:list-item>
          <text:list-item>
            <text:p><text:a xlink:type="simple" xlink:href="#chapter-which-source-type-is-this" text:style-name="Internet_link" text:visited-style-name="Visited_Internet_Link"><text:span>Activity: Which Source Type Is This?</text:span></text:a></text:p>
          </text:list-item>
          <text:list-item>
            <text:p><text:a xlink:type="simple" xlink:href="#chapter-source-types-summary" text:style-name="Internet_link" text:visited-style-name="Visited_Internet_Link"><text:span>Source Types Summary</text:span></text:a></text:p>
          </text:list-item>
          <text:list-item>
            <text:p><text:a xlink:type="simple" xlink:href="#part-reference-list-citations" text:style-name="Internet_link" text:visited-style-name="Visited_Internet_Link">					Part Three: Works Cited List			</text:a></text:p>
          </text:list-item>
          <text:list-item>
            <text:p><text:a xlink:type="simple" xlink:href="#chapter-two-types-of-citation" text:style-name="Internet_link" text:visited-style-name="Visited_Internet_Link"><text:span>Two Types of Citation</text:span></text:a></text:p>
          </text:list-item>
          <text:list-item>
            <text:p><text:a xlink:type="simple" xlink:href="#chapter-what-is-a-reference-list" text:style-name="Internet_link" text:visited-style-name="Visited_Internet_Link"><text:span>What Is a Works Cited List?</text:span></text:a></text:p>
          </text:list-item>
          <text:list-item>
            <text:p><text:a xlink:type="simple" xlink:href="#chapter-creating-reference-citations-books-ebooks" text:style-name="Internet_link" text:visited-style-name="Visited_Internet_Link"><text:span>Works Cited: Book in Print</text:span></text:a></text:p>
          </text:list-item>
          <text:list-item>
            <text:p><text:a xlink:type="simple" xlink:href="#chapter-creating-reference-citations-trade-journal-articles" text:style-name="Internet_link" text:visited-style-name="Visited_Internet_Link"><text:span>Works Cited: Magazine Article Found Online</text:span></text:a></text:p>
          </text:list-item>
          <text:list-item>
            <text:p><text:a xlink:type="simple" xlink:href="#chapter-how-to-create-reference-list-citations" text:style-name="Internet_link" text:visited-style-name="Visited_Internet_Link"><text:span>Works Cited: Journal Article Found in a KPU Database</text:span></text:a></text:p>
          </text:list-item>
          <text:list-item>
            <text:p><text:a xlink:type="simple" xlink:href="#chapter-creating-reference-citations-webpages" text:style-name="Internet_link" text:visited-style-name="Visited_Internet_Link"><text:span>Works Cited: Webpages</text:span></text:a></text:p>
          </text:list-item>
          <text:list-item>
            <text:p><text:a xlink:type="simple" xlink:href="#chapter-creating-reference-list-citations-activity" text:style-name="Internet_link" text:visited-style-name="Visited_Internet_Link"><text:span>Activity: Creating Works Cited List Citations Part One</text:span></text:a></text:p>
          </text:list-item>
          <text:list-item>
            <text:p><text:a xlink:type="simple" xlink:href="#chapter-activity-part-two" text:style-name="Internet_link" text:visited-style-name="Visited_Internet_Link"><text:span>Activity: Creating Works Cited List Citations Part Two</text:span></text:a></text:p>
          </text:list-item>
          <text:list-item>
            <text:p><text:a xlink:type="simple" xlink:href="#part-part-four-in-text-citations" text:style-name="Internet_link" text:visited-style-name="Visited_Internet_Link">					Part Four: In-Text Citations			</text:a></text:p>
          </text:list-item>
          <text:list-item>
            <text:p><text:a xlink:type="simple" xlink:href="#chapter-what-is-an-in-text-citation" text:style-name="Internet_link" text:visited-style-name="Visited_Internet_Link"><text:span>What Is an In-Text Citation?</text:span></text:a></text:p>
          </text:list-item>
          <text:list-item>
            <text:p><text:a xlink:type="simple" xlink:href="#chapter-in-text-citations-activity" text:style-name="Internet_link" text:visited-style-name="Visited_Internet_Link"><text:span>In-Text Citations Activity</text:span></text:a></text:p>
          </text:list-item>
          <text:list-item>
            <text:p><text:a xlink:type="simple" xlink:href="#part-part-five-how-it-all-works-together" text:style-name="Internet_link" text:visited-style-name="Visited_Internet_Link">					Part Five: How It All Works Together			</text:a></text:p>
          </text:list-item>
          <text:list-item>
            <text:p><text:a xlink:type="simple" xlink:href="#chapter-matching" text:style-name="Internet_link" text:visited-style-name="Visited_Internet_Link"><text:span>How It All Works Together</text:span></text:a></text:p>
          </text:list-item>
          <text:list-item>
            <text:p><text:a xlink:type="simple" xlink:href="#chapter-reference-and-in-text-citation-activity" text:style-name="Internet_link" text:visited-style-name="Visited_Internet_Link"><text:span>Matching Works Cited and In-Text Citations Activity</text:span></text:a></text:p>
          </text:list-item>
          <text:list-item>
            <text:p><text:a xlink:type="simple" xlink:href="#chapter-formatting-and-sample-essay" text:style-name="Internet_link" text:visited-style-name="Visited_Internet_Link"><text:span>Formatting and Sample Essay</text:span></text:a></text:p>
          </text:list-item>
          <text:list-item>
            <text:p><text:a xlink:type="simple" xlink:href="#back-matter-appendix" text:style-name="Internet_link" text:visited-style-name="Visited_Internet_Link"><text:span>MLA and Writing Support</text:span></text:a></text:p>
          </text:list-item>
          <text:list-item>
            <text:p><text:a xlink:type="simple" xlink:href="#back-matter-exit-ticket" text:style-name="Internet_link" text:visited-style-name="Visited_Internet_Link"><text:span>Conclusion</text:span></text:a></text:p>
          </text:list-item>
          <text:list-item>
            <text:p><text:a xlink:type="simple" xlink:href="#back-matter-references-and-media-attributions" text:style-name="Internet_link" text:visited-style-name="Visited_Internet_Link"><text:span>References and Attribution</text:span></text:a></text:p>
          </text:list-item>
          <text:list-item>
            <text:p><text:a xlink:type="simple" xlink:href="#back-matter-changes" text:style-name="Internet_link" text:visited-style-name="Visited_Internet_Link"><text:span>Changes</text:span></text:a></text:p>
          </text:list-item>
        </text:list>
      </text:section>
      <text:p text:style-name="P1"/>
      <text:section text:name="front-matter-preface">
        <text:p text:style-name="P_Indent1">1</text:p>
        <text:h text:outline-level="1" text:style-name="front-matter-title-wrap.h1.front-matter-title"><text:bookmark text:name="front-matter-preface"/>Preface</text:h>
        <text:p text:style-name="P_Indent1"><text:span text:style-name="italic">MLA Style Citations </text:span>is based on <text:a xlink:href="https://kpu.pressbooks.pub/apastyle/">APA Style Citations</text:a> by Ulrike Kestler, Kwantlen Polytechnic University, which in turn was based on the <text:a xlink:href="https://openeducationalberta.ca/introapatutorial7">APA Style Citation Tutorial </text:a><text:span>by Sarah Adams and Debbie Feisst, University of Alberta Library</text:span>. <text:span>Both are licensed under a </text:span><text:a xlink:href="https://creativecommons.org/licenses/by-nc-sa/4.0/">Creative Commons Attribution-NonCommercial-ShareAlike 4.0 International License</text:a><text:span>. </text:span></text:p>
        <text:p text:style-name="P_Indent1">The tutorial was adapted to MLA Style and enhanced with additional exercises. Changes are listed in the Back Matter of this book.</text:p>
        <text:p text:style-name="P_Indent1">The changes to this book listed in the Back Matter of this book are released under a <text:a xlink:href="https://creativecommons.org/licenses/by-nc-sa/4.0/">Creative Commons Attribution-NonCommercial-ShareAlike 4.0 International License</text:a>. You are free to use, modify or adapt any of this material providing the terms of the Creative Commons licenses are adhered to.</text:p>
      </text:section>
      <text:p text:style-name="P1"/>
      <text:section text:name="front-matter-introduction">
        <text:p text:style-name="P_Indent1">2</text:p>
        <text:h text:outline-level="1" text:style-name="front-matter-title-wrap.h1.front-matter-title"><text:bookmark text:name="front-matter-introduction"/>Introduction</text:h>
        <text:p text:style-name="P_Indent1">Welcome to MLA Style Citation!</text:p>
        <text:p text:style-name="P_Indent1">Throughout your time at KPU, you will be expected to do your academic work in a way that aligns with the university’s standards of <text:a xlink:href="https://libguides.kpu.ca/academicintegrity">academic integrity.</text:a>  Amongst other things, this means that you are expected to cite the sources you are using in your work, and do so correctly.</text:p>
        <text:p text:style-name="P_Indent1">These modules are designed to help you learn about the basics of MLA Style citations.</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utcomes</text:p></draw:text-box></draw:frame></text:p><text:p text:style-name="Standard"><draw:frame draw:style-name="textbox" text:anchor-type="paragraph" svg:width="6.268in" draw:z-index="0"><draw:text-box fo:min-height="1in"><text:p text:style-name="P_Indent1">After completing this tutorial, you will be able to:</text:p><text:list><text:list-item><text:p>explain why using citations is important</text:p></text:list-item><text:list-item><text:p>recognize cues within sources to identify their source type</text:p></text:list-item><text:list-item><text:p>create and format works cited list and in-text citations in MLA Style</text:p></text:list-item><text:list-item><text:p>access resources to help you with MLA Style citation.</text:p></text:list-item></text:list></draw:text-box></draw:frame></text:p></draw:text-box></draw:frame></text:p>
      </text:section>
      <text:p text:style-name="P1"/>
      <text:section text:name="part-why-do-we-cite">
        <text:p text:style-name="P_Indent1">I</text:p>
        <text:h text:outline-level="1" text:style-name="part-title-wrap.h1.part-title">Part One: Why Do We Cite?</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utcome</text:p></draw:text-box></draw:frame></text:p><text:p text:style-name="Standard"><draw:frame draw:style-name="textbox" text:anchor-type="paragraph" svg:width="6.268in" draw:z-index="0"><draw:text-box fo:min-height="1in"><text:p text:style-name="P_Indent1">After completing this part, you will be able to:</text:p><text:list><text:list-item><text:p>define what a citation is</text:p></text:list-item><text:list-item><text:p>explain why using citations is important</text:p></text:list-item></text:list></draw:text-box></draw:frame></text:p></draw:text-box></draw:frame></text:p>
      </text:section>
      <text:p text:style-name="P1"/>
      <text:section text:name="chapter-chapter-1">
        <text:p text:style-name="P_Indent1">1</text:p>
        <text:h text:outline-level="1" text:style-name="chapter-title-wrap.h2.chapter-title"><text:bookmark text:name="chapter-chapter-1"/>What Is a Citation?</text:h>
        <text:p text:style-name="P_Indent1"><text:span text:style-name="bold">What is a citation? </text:span></text:p>
        <text:p text:style-name="P_Indent1">You may think of referencing as something specific only to academic discourse, but we actually use references informally in our daily lives all the time. You are doing this to let the other person know from where you got this information.</text:p>
        <text:p text:style-name="P_Indent1"> </text:p>
        <text:p text:style-name="P_Indent1"><text:span text:style-name="bold">Everyday referencing examples</text:span></text:p>
        <text:p text:style-name="P_Indent1"><draw:frame draw:style-name="imageFrame1" text:anchor-type="paragraph" svg:x="0in" svg:y="0in" style:rel-width="scale" style:rel-height="scale" svg:width="6.26806in" svg:height="3.8541666666666665in" draw:name="Picture 1"><draw:image xlink:type="simple" xlink:show="embed" xlink:actuate="onLoad" xlink:href="media/Referencing_Informal-1-1024x370.png"/></draw:frame></text:p>
        <text:p text:style-name="P_Indent1">In academic discourse, we are doing a similar type of referencing, but it happens in a more formal and prescribed way through a process called <text:span text:style-name="bold">citation</text:span>. In a citation, you will give very specific key information.</text:p>
        <text:p text:style-name="P_Indent1"> </text:p>
        <text:p text:style-name="P_Indent1"><text:span text:style-name="bold">Academic referencing examples using MLA citation style</text:span></text:p>
        <text:p text:style-name="P_Indent1"> </text:p>
        <text:p text:style-name="P_Indent1"><text:p><draw:frame draw:style-name="imageFrame1" text:anchor-type="paragraph" svg:x="0in" svg:y="0in" style:rel-width="scale" style:rel-height="scale" svg:width="6.26806in" svg:height="1.625in" draw:name="Picture 1"><draw:image xlink:type="simple" xlink:show="embed" xlink:actuate="onLoad" xlink:href="media/Referencing_InformalFormal_1-1024x188.png"/><svg:title>In-text examples: 1. Levi is one of the few goalies who was recruited from outside Canada’s major junior leagues (Spencer). Example 2. Gupta gave a low rating to the movie Simmba, but praised Ranveer Singh’s performance.</svg:title></draw:frame></text:p></text:p>
        <text:p text:style-name="P_Indent1"> </text:p>
        <text:p text:style-name="P_Indent1">These are <text:span text:style-name="bold">in-text references</text:span> where only very brief information is given, usually the author and the page number (if available). Each in-text reference must also have an entry in the <text:span text:style-name="bold">works cited list</text:span> at the end of your writeup with more information, so the reader can find the source.</text:p>
        <text:p text:style-name="P_Indent1"> </text:p>
        <text:p text:style-name="P_Indent1"><text:p><draw:frame draw:style-name="imageFrame1" text:anchor-type="paragraph" svg:x="0in" svg:y="0in" style:rel-width="scale" style:rel-height="scale" svg:width="6.26806in" svg:height="4.70139in" draw:name="Picture 1"><draw:image xlink:type="simple" xlink:show="embed" xlink:actuate="onLoad" xlink:href="media/Referencing_InformalFormal_2-1024x479.png"/><svg:title/></draw:frame></text:p></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text:span text:style-name="bold">Key Takeaways</text:span></text:p></draw:text-box></draw:frame></text:p><text:p text:style-name="Standard"><draw:frame draw:style-name="textbox" text:anchor-type="paragraph" svg:width="6.268in" draw:z-index="0"><draw:text-box fo:min-height="1in"><text:p text:style-name="P_Indent1">A citation:</text:p><text:list><text:list-item><text:p>is a reference to a source of information</text:p></text:list-item><text:list-item><text:p>gives specific key information about the source, so the reader can find it</text:p></text:list-item><text:list-item><text:p>gives brief information in the text and more detailed information in a works cited list at the end</text:p></text:list-item></text:list></draw:text-box></draw:frame></text:p></draw:text-box></draw:frame></text:p>
        <text:p text:style-name="P_Indent1"> </text:p>
      </text:section>
      <text:p text:style-name="P1"/>
      <text:section text:name="chapter-why-do-we-cite">
        <text:p text:style-name="P_Indent1">2</text:p>
        <text:h text:outline-level="1" text:style-name="chapter-title-wrap.h2.chapter-title"><text:bookmark text:name="chapter-why-do-we-cite"/>Why Do We Cite?</text:h>
        <text:p text:style-name="P_Indent1"><text:span text:style-name="bold">Why is citing important?</text:span></text:p>
        <text:p text:style-name="P_Indent1"><text:span text:style-name="bold">1. For Scholarly Communication</text:span></text:p>
        <text:p text:style-name="P_Indent1">Academics engage in conversations to advance their knowledge and understanding of a subject. This happens mostly in written form through the publication of scholarly materials. In these academic conversations, it is necessary and expected that all prior thought is acknowledged and that all contributors to the conversation are credited. This is mostly done through citations.</text:p>
        <text:p text:style-name="P_Justify"><draw:frame draw:style-name="imageFrame1" text:anchor-type="paragraph" svg:x="0in" svg:y="0in" style:rel-width="scale" style:rel-height="scale" svg:width="3.125in" svg:height="2.0833333333333335in" draw:name="Picture 1"><draw:image xlink:type="simple" xlink:show="embed" xlink:actuate="onLoad" xlink:href="media/silhouette-1632912_1920-300x200.jpg"/></draw:frame></text:p>
        <text:p text:style-name="P_Indent1">Citing sources will situate a work in the current literature and will allow the reader to distinguish prior contributions from new original thought. Readers will <text:span>be able to locate and read the cited sources to learn more about them, and they can check that thoughts and ideas are being passed on accurately.</text:span></text:p>
        <text:p text:style-name="P_Indent1">By reading, analyzing, and including scholarly sources in your assignments, you are contributing to and participating in this scholarly communication. You are therefore expected to acknowledge all the sources from which you drew information.</text:p>
        <text:p text:style-name="P_Indent1"> </text:p>
        <text:p text:style-name="P_Indent1"><text:span text:style-name="bold">2. To Give Credit and Show Professionalism</text:span></text:p>
        <text:p text:style-name="P_Indent1"><draw:frame draw:style-name="imageFrame1" text:anchor-type="paragraph" svg:x="0in" svg:y="0in" style:rel-width="scale" style:rel-height="scale" svg:width="3.125in" svg:height="2.0729166666666665in" draw:name="Picture 1"><draw:image xlink:type="simple" xlink:show="embed" xlink:actuate="onLoad" xlink:href="media/writing-300x199.jpg"/></draw:frame></text:p>
        <text:p text:style-name="P_Indent1">In academic writing, it is considered ethically wrong to take credit for someone else’s intellectual output. Citing your sources is a means of giving credit to the other person’s efforts and to their findings. It shows respect for the intellectual output of others and demonstrates professionalism in your writing. To support your research and to add credibility to your arguments, you will mainly use scholarly and professional sources as evidence.</text:p>
        <text:p text:style-name="P_Indent1"> </text:p>
        <text:p text:style-name="P_Indent1"> </text:p>
        <text:p text:style-name="P_Indent1"><text:span text:style-name="bold">3. To Avoid Plagiarism</text:span></text:p>
        <text:p text:style-name="P_Indent1"><draw:frame draw:style-name="imageFrame1" text:anchor-type="paragraph" svg:x="0in" svg:y="0in" style:rel-width="scale" style:rel-height="scale" svg:width="3.125in" svg:height="1.9583333333333333in" draw:name="Picture 1"><draw:image xlink:type="simple" xlink:show="embed" xlink:actuate="onLoad" xlink:href="media/CitingItems-300x188.png"/></draw:frame>To avoid plagiarism, you always need to give credit to the person whose work or idea you are using, whether you quote, paraphrase, summarize, or otherwise use the ideas of others. Written and spoken words, music and videos, movies, performances, artwork, photographs, graphs, tables, figures, diagrams, data, computer code, and any other intellectual or creative product must be cited. This applies even if the original author agrees that you can use their intellectual  output or if you paid to use it. It also applies to reusing your own work without citing it.</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text:span text:style-name="bold">Key Takeaways</text:span></text:p></draw:text-box></draw:frame></text:p><text:p text:style-name="Standard"><draw:frame draw:style-name="textbox" text:anchor-type="paragraph" svg:width="6.268in" draw:z-index="0"><draw:text-box fo:min-height="1in"><text:p text:style-name="P_Indent1">The main reasons why we cite are to:</text:p><text:list><text:list-item><text:p>participate in scholarly communication</text:p></text:list-item><text:list-item><text:p>give credit to our sources</text:p></text:list-item><text:list-item><text:p>avoid plagiarism</text:p></text:list-item></text:list><text:list text:style-name="List1"><text:list-item><text:p/></text:list-item></text:list><text:p text:style-name="P_Indent1"><text:span text:style-name="bold">It might help to think:</text:span> is this my own idea or did I read or hear about it in one of my sources? If it came from somewhere else, cite it.</text:p></draw:text-box></draw:frame></text:p></draw:text-box></draw:frame></text:p>
      </text:section>
      <text:p text:style-name="P1"/>
      <text:section text:name="chapter-why-apa-style">
        <text:p text:style-name="P_Indent1">3</text:p>
        <text:h text:outline-level="1" text:style-name="chapter-title-wrap.h2.chapter-title"><text:bookmark text:name="chapter-why-apa-style"/>What Is MLA Style?</text:h>
        <text:p text:style-name="P_Indent1"><draw:frame draw:style-name="imageFrame1" text:anchor-type="paragraph" svg:x="0in" svg:y="0in" style:rel-width="scale" style:rel-height="scale" svg:width="2.09375in" svg:height="3.125in" draw:name="Picture 1"><draw:image xlink:type="simple" xlink:show="embed" xlink:actuate="onLoad" xlink:href="media/MLA-Handbook-Ninth-Edition-Cover-201x300.jpg"/></draw:frame><text:line-break/> MLA Style is a set of guidelines covering many different aspects of scholarly writing, including:</text:p>
        <text:list>
          <text:list-item>
            <text:p>formatting (page setup, margins, line spacing, font, headings, etc.)</text:p>
          </text:list-item>
          <text:list-item>
            <text:p>mechanics of prose (spelling, punctuation, capitalization, italics, etc.)</text:p>
          </text:list-item>
          <text:list-item>
            <text:p>use of inclusive language</text:p>
          </text:list-item>
          <text:list-item>
            <text:p>citations</text:p>
          </text:list-item>
        </text:list>
        <text:p text:style-name="P_Indent1">The MLA Style Manual is published by the Modern Language Association (MLA) and is used mainly in the Humanities, in such disciplines as English, Philosophy and related fields.</text:p>
        <text:p text:style-name="P_Indent1">Check out the <text:a xlink:href="https://style.mla.org/">MLA Style Center</text:a> website for more info!</text:p>
        <text:p text:style-name="P_Indent1"> </text:p>
        <text:p text:style-name="P_Indent1"><text:span text:style-name="sub">Media attribution:</text:span></text:p>
        <text:p text:style-name="P_Indent1"><text:span text:style-name="sub">Image from: <text:a xlink:href="https://www.mla.org/Publications/Bookstore/Nonseries/MLA-Handbook-Ninth-Edition">MLA Handbook Ninth Edition</text:a>.</text:span></text:p>
      </text:section>
      <text:p text:style-name="P1"/>
      <text:section text:name="part-exploring-source-type">
        <text:p text:style-name="P_Indent1">II</text:p>
        <text:h text:outline-level="1" text:style-name="part-title-wrap.h1.part-title">Part Two: Exploring Source Types</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utcome</text:p></draw:text-box></draw:frame></text:p><text:p text:style-name="Standard"><draw:frame draw:style-name="textbox" text:anchor-type="paragraph" svg:width="6.268in" draw:z-index="0"><draw:text-box fo:min-height="1in"><text:p text:style-name="P_Indent1">After completing this chapter, you will be able to:</text:p><text:list><text:list-item><text:p>recognize clues within sources to identify which type of source it is</text:p></text:list-item></text:list></draw:text-box></draw:frame></text:p></draw:text-box></draw:frame></text:p>
      </text:section>
      <text:p text:style-name="P1"/>
      <text:section text:name="chapter-exploring-source-types">
        <text:p text:style-name="P_Indent1">4</text:p>
        <text:h text:outline-level="1" text:style-name="chapter-title-wrap.h2.chapter-title"><text:bookmark text:name="chapter-exploring-source-types"/>Exploring Source Types</text:h>
        <text:p text:style-name="P_Indent1">To identify the correct MLA citation elements needed for your Works Cited list citation, <text:span text:style-name="bold">you first need to know what type of source</text:span> you have. Looking at a source’s visual clues can help you figure this out.</text:p>
        <text:p text:style-name="P_Indent1">A source can be in different formats. For example:</text:p>
        <text:list>
          <text:list-item>
            <text:p>a book can be in print or available online as an ebook in a Library database,  freely online or part of a database or even self-published</text:p>
          </text:list-item>
          <text:list-item>
            <text:p>an article can be in a print journal or available online in a Library database or on a journal webpage</text:p>
          </text:list-item>
          <text:list-item>
            <text:p>a video can be on a DVD or streamed online</text:p>
          </text:list-item>
          <text:list-item>
            <text:p>and so on…</text:p>
          </text:list-item>
        </text:list>
        <text:p text:style-name="P_Indent1">Other sources exist only electronically, such as blogs or websites and their individual webpages.</text:p>
        <text:p text:style-name="P_Indent1">It can be a bit confusing figuring out what type of source you have. To help, we will go through some examples of source types and clues to look for.</text:p>
      </text:section>
      <text:p text:style-name="P1"/>
      <text:section text:name="chapter-book-clues">
        <text:p text:style-name="P_Indent1">5</text:p>
        <text:h text:outline-level="1" text:style-name="chapter-title-wrap.h2.chapter-title"><text:bookmark text:name="chapter-book-clues"/>How Do I Know the Source Is a Book?</text:h>
        <text:p text:style-name="No_Indent">Click on the <draw:frame draw:style-name="imageFrame1" text:anchor-type="paragraph" svg:x="0in" svg:y="0in" style:rel-width="scale" style:rel-height="scale" svg:width="0.19791666666666666in" svg:height="0.20833333333333334in" draw:name="Picture 1"><draw:image xlink:type="simple" xlink:show="embed" xlink:actuate="onLoad" xlink:href="media/Screen-Shot-2020-04-09-at-4.50.40-PM.png"/></draw:frame> symbol to learn about the clues that help to identify a <text:span text:style-name="bold">Book</text:span>.</text:p>
        <table:table>
          <table:table-column table:number-columns-repeated="25"/>
          <table:table-row>
            <table:table-cell office:value-type="string">
              <text:p text:style-name="P1"><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kpu.pressbooks.pub/mlastyle/?p=43#h5p-6">https://kpu.pressbooks.pub/mlastyle/?p=43#h5p-6</text:a> </text:p></draw:text-box></draw:frame></text:p></text:p>
            </table:table-cell>
            <table:table-cell office:value-type="string">
              <text:p text:style-name="P1"><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kpu.pressbooks.pub/mlastyle/?p=43#h5p-7">https://kpu.pressbooks.pub/mlastyle/?p=43#h5p-7</text:a> </text:p></draw:text-box></draw:frame></text:p></text:p>
            </table:table-cell>
          </table:table-row>
        </table:table>
        <table:table>
          <table:table-column table:number-columns-repeated="25"/>
          <table:table-row>
            <table:table-cell office:value-type="string">
              <text:p text:style-name="P1"><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kpu.pressbooks.pub/mlastyle/?p=43#h5p-8">https://kpu.pressbooks.pub/mlastyle/?p=43#h5p-8</text:a> </text:p></draw:text-box></draw:frame></text:p></text:p>
            </table:table-cell>
            <table:table-cell office:value-type="string">
              <text:p text:style-name="P1"><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kpu.pressbooks.pub/mlastyle/?p=43#h5p-9">https://kpu.pressbooks.pub/mlastyle/?p=43#h5p-9</text:a> </text:p></draw:text-box></draw:frame></text:p></text:p>
            </table:table-cell>
          </table:table-row>
        </table:table>
        <text:p text:style-name="P_Indent1"> </text:p>
        <text:p text:style-name="No_Indent"><text:span text:style-name="bold">Works Cited:</text:span></text:p>
        <text:p text:style-name="P_Hanging-Indent">Kanu, Yatta. <text:span text:style-name="italic">Integrating Aboriginal Perspectives Into the School Curriculum: Purposes, Possibilities and Challenges</text:span>. U of Toronto P, 2011.</text:p>
      </text:section>
      <text:p text:style-name="P1"/>
      <text:section text:name="chapter-magazine-clues">
        <text:p text:style-name="P_Indent1">6</text:p>
        <text:h text:outline-level="1" text:style-name="chapter-title-wrap.h2.chapter-title"><text:bookmark text:name="chapter-magazine-clues"/>How Do I Know the Source Is a Magazine?</text:h>
        <text:p text:style-name="P_Indent1">Click on the <draw:frame draw:style-name="imageFrame1" text:anchor-type="paragraph" svg:x="0in" svg:y="0in" style:rel-width="scale" style:rel-height="scale" svg:width="0.1875in" svg:height="0.19791666666666666in" draw:name="Picture 1"><draw:image xlink:type="simple" xlink:show="embed" xlink:actuate="onLoad" xlink:href="media/Screen-Shot-2020-04-09-at-4.50.40-PM.png"/></draw:frame> symbol to learn about the clues that help to identify a <text:span text:style-name="bold">magazine</text:span>.</text:p>
        <table:table>
          <table:table-column table:number-columns-repeated="25"/>
          <table:table-row>
            <table:table-cell office:value-type="string">
              <text:p text:style-name="P1"><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kpu.pressbooks.pub/mlastyle/?p=39#h5p-2">https://kpu.pressbooks.pub/mlastyle/?p=39#h5p-2</text:a> </text:p></draw:text-box></draw:frame></text:p></text:p>
            </table:table-cell>
            <table:table-cell office:value-type="string">
              <text:p text:style-name="P1"><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kpu.pressbooks.pub/mlastyle/?p=39#h5p-3">https://kpu.pressbooks.pub/mlastyle/?p=39#h5p-3</text:a> </text:p></draw:text-box></draw:frame></text:p></text:p>
            </table:table-cell>
          </table:table-row>
        </table:table>
        <text:p text:style-name="No_Indent"/>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kpu.pressbooks.pub/mlastyle/?p=39#h5p-4">https://kpu.pressbooks.pub/mlastyle/?p=39#h5p-4</text:a> </text:p></draw:text-box></draw:frame></text:p>
        <text:p text:style-name="P_Indent1"> </text:p>
        <text:p text:style-name="No_Indent"><text:span text:style-name="bold">Works Cited:</text:span></text:p>
        <text:p text:style-name="P_Hanging-Indent">Stone, Adam. “The End of Discipline in the Classroom.” <text:span text:style-name="italic">Teach</text:span>, Jan.-Feb. 2020. issuu.com/teachmag/docs/teach_janfeb2020.</text:p>
        <text:p text:style-name="P_Indent1"> </text:p>
      </text:section>
      <text:p text:style-name="P1"/>
      <text:section text:name="chapter-journal-article-clues">
        <text:p text:style-name="P_Indent1">7</text:p>
        <text:h text:outline-level="1" text:style-name="chapter-title-wrap.h2.chapter-title"><text:bookmark text:name="chapter-journal-article-clues"/>How Do I Know the Source Is a Journal Article?</text:h>
        <text:p text:style-name="P_Indent1">Click on the <draw:frame draw:style-name="imageFrame1" text:anchor-type="paragraph" svg:x="0in" svg:y="0in" style:rel-width="scale" style:rel-height="scale" svg:width="0.19791666666666666in" svg:height="0.20833333333333334in" draw:name="Picture 1"><draw:image xlink:type="simple" xlink:show="embed" xlink:actuate="onLoad" xlink:href="media/Screen-Shot-2020-04-09-at-4.50.40-PM.png"/></draw:frame> symbols to learn about the clues that help to identify a <text:span text:style-name="bold">scholarly journal article</text:span>.</text:p>
        <table:table>
          <table:table-column table:number-columns-repeated="25"/>
          <table:table-row>
            <table:table-cell office:value-type="string">
              <text:p text:style-name="P1"><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kpu.pressbooks.pub/mlastyle/?p=37#h5p-1">https://kpu.pressbooks.pub/mlastyle/?p=37#h5p-1</text:a> </text:p></draw:text-box></draw:frame></text:p></text:p>
            </table:table-cell>
          </table:table-row>
        </table:table>
        <text:p text:style-name="P_Indent1"> </text:p>
        <text:p text:style-name="No_Indent"><text:span text:style-name="bold">Works Cited:</text:span></text:p>
        <text:p text:style-name="P_Hanging-Indent">Kirkpatrick, Lori, et al. “Impact of a One-to-One iPad Initiative on Grade 7 Students’ Achievement in Language Arts, Mathematics, and Learning Skills.” <text:span text:style-name="italic">Computers in the Schools</text:span>, vol. 35, no. 3, 2018, pp. 171-185. <text:span text:style-name="italic">Taylor and Francis Online</text:span>, https://doi.org/10.1080/07380569.2018.1491771.</text:p>
        <text:p text:style-name="P_Indent1"> </text:p>
      </text:section>
      <text:p text:style-name="P1"/>
      <text:section text:name="chapter-website-clues">
        <text:p text:style-name="P_Indent1">8</text:p>
        <text:h text:outline-level="1" text:style-name="chapter-title-wrap.h2.chapter-title"><text:bookmark text:name="chapter-website-clues"/>How Do I Know the Source Is a Webpage?</text:h>
        <text:p text:style-name="P_Indent1">Click on the <draw:frame draw:style-name="imageFrame1" text:anchor-type="paragraph" svg:x="0in" svg:y="0in" style:rel-width="scale" style:rel-height="scale" svg:width="0.19791666666666666in" svg:height="0.20833333333333334in" draw:name="Picture 1"><draw:image xlink:type="simple" xlink:show="embed" xlink:actuate="onLoad" xlink:href="media/Screen-Shot-2020-04-09-at-4.50.40-PM.png"/></draw:frame> symbol to learn about the clues that help to identify <text:span text:style-name="bold">a webpage</text:span>.</text:p>
        <text:p text:style-name="No_Indent"/>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kpu.pressbooks.pub/mlastyle/?p=41#h5p-5">https://kpu.pressbooks.pub/mlastyle/?p=41#h5p-5</text:a> </text:p></draw:text-box></draw:frame></text:p>
        <text:p text:style-name="P_Indent1"> </text:p>
        <text:p text:style-name="No_Indent"><text:span text:style-name="bold">Works Cited:</text:span></text:p>
        <text:p text:style-name="P_Hanging-Indent"> “What UNESCO Does on Literacy.” <text:span text:style-name="italic">UNESCO,</text:span> 2019, en.unesco.org/themes/literacy-all/action.</text:p>
      </text:section>
      <text:p text:style-name="P1"/>
      <text:section text:name="chapter-which-source-type-is-this">
        <text:p text:style-name="P_Indent1">9</text:p>
        <text:h text:outline-level="1" text:style-name="chapter-title-wrap.h2.chapter-title"><text:bookmark text:name="chapter-which-source-type-is-this"/>Activity: Which Source Type Is This?</text:h>
        <text:p text:style-name="P_Center"><text:span text:style-name="bold">Activity 1</text:span></text:p>
        <text:p text:style-name="P_Indent1"> </text:p>
        <table:table>
          <table:table-column table:number-columns-repeated="25"/>
          <table:table-row>
            <table:table-cell office:value-type="string">
              <text:p text:style-name="P1"><text:p><draw:frame draw:style-name="imageFrame1" text:anchor-type="paragraph" svg:x="0in" svg:y="0in" style:rel-width="scale" style:rel-height="scale" svg:width="6.26806in" svg:height="4.70139in" draw:name="Picture 1"><draw:image xlink:type="simple" xlink:show="embed" xlink:actuate="onLoad" xlink:href="media/TradeArticle_Hotpots.png"/><svg:title/></draw:frame></text:p></text:p>
            </table:table-cell>
          </table:table-row>
        </table:table>
        <text:p text:style-name="P_Indent1"/>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kpu.pressbooks.pub/mlastyle/?p=49#h5p-10">https://kpu.pressbooks.pub/mlastyle/?p=49#h5p-10</text:a> </text:p></draw:text-box></draw:frame></text:p>
        <text:p text:style-name="P_Indent1"> </text:p>
        <text:p text:style-name="P_Center"><text:span text:style-name="bold">Activity 2</text:span></text:p>
        <text:p text:style-name="P_Indent1"> </text:p>
        <table:table>
          <table:table-column table:number-columns-repeated="25"/>
          <table:table-row>
            <table:table-cell office:value-type="string">
              <text:p text:style-name="P1"><text:p><draw:frame draw:style-name="imageFrame1" text:anchor-type="paragraph" svg:x="0in" svg:y="0in" style:rel-width="scale" style:rel-height="scale" svg:width="6.26806in" svg:height="3.6666666666666665in" draw:name="Picture 1"><draw:image xlink:type="simple" xlink:show="embed" xlink:actuate="onLoad" xlink:href="media/Webpage.png"/><svg:title/></draw:frame></text:p></text:p>
            </table:table-cell>
          </table:table-row>
        </table:table>
        <text:p text:style-name="P_Indent1"/>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kpu.pressbooks.pub/mlastyle/?p=49#h5p-11">https://kpu.pressbooks.pub/mlastyle/?p=49#h5p-11</text:a> </text:p></draw:text-box></draw:frame></text:p>
        <text:p text:style-name="P_Indent1"> </text:p>
        <text:p text:style-name="P_Center"><text:span text:style-name="bold">Activity 3</text:span></text:p>
        <text:p text:style-name="P_Indent1"> </text:p>
        <table:table>
          <table:table-column table:number-columns-repeated="25"/>
          <table:table-row>
            <table:table-cell office:value-type="string">
              <text:p text:style-name="P1"><text:p><draw:frame draw:style-name="imageFrame1" text:anchor-type="paragraph" svg:x="0in" svg:y="0in" style:rel-width="scale" style:rel-height="scale" svg:width="6.26806in" svg:height="3.6666666666666665in" draw:name="Picture 1"><draw:image xlink:type="simple" xlink:show="embed" xlink:actuate="onLoad" xlink:href="media/Article.png"/><svg:title/></draw:frame></text:p></text:p>
            </table:table-cell>
          </table:table-row>
        </table:table>
        <text:p text:style-name="P_Indent1"/>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kpu.pressbooks.pub/mlastyle/?p=49#h5p-12">https://kpu.pressbooks.pub/mlastyle/?p=49#h5p-12</text:a> </text:p></draw:text-box></draw:frame></text:p>
        <text:p text:style-name="P_Indent1"> </text:p>
        <text:p text:style-name="P_Center"><text:span text:style-name="bold">Activity 4</text:span></text:p>
        <text:p text:style-name="P_Indent1"> </text:p>
        <table:table>
          <table:table-column table:number-columns-repeated="25"/>
          <table:table-row>
            <table:table-cell office:value-type="string">
              <text:p text:style-name="P1"><text:p><draw:frame draw:style-name="imageFrame1" text:anchor-type="paragraph" svg:x="0in" svg:y="0in" style:rel-width="scale" style:rel-height="scale" svg:width="6.26806in" svg:height="3.6666666666666665in" draw:name="Picture 1"><draw:image xlink:type="simple" xlink:show="embed" xlink:actuate="onLoad" xlink:href="media/Book.png"/><svg:title/></draw:frame></text:p></text:p>
            </table:table-cell>
          </table:table-row>
        </table:table>
        <text:p text:style-name="P_Indent1"/>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kpu.pressbooks.pub/mlastyle/?p=49#h5p-13">https://kpu.pressbooks.pub/mlastyle/?p=49#h5p-13</text:a> </text:p></draw:text-box></draw:frame></text:p>
      </text:section>
      <text:p text:style-name="P1"/>
      <text:section text:name="chapter-source-types-summary">
        <text:p text:style-name="P_Indent1">10</text:p>
        <text:h text:outline-level="1" text:style-name="chapter-title-wrap.h2.chapter-title"><text:bookmark text:name="chapter-source-types-summary"/>Source Types Summary</text:h>
        <text:p text:style-name="P_Indent1">We have looked at books, journal and magazine articles and webpages, but <text:span text:style-name="bold">there are many more source types. </text:span>You can see some other examples in the image below.</text:p>
        <text:p text:style-name="P_Indent1"><text:p><draw:frame draw:style-name="imageFrame1" text:anchor-type="paragraph" svg:x="0in" svg:y="0in" style:rel-width="scale" style:rel-height="scale" svg:width="5.364583333333333in" svg:height="3.2291666666666665in" draw:name="Picture 1"><draw:image xlink:type="simple" xlink:show="embed" xlink:actuate="onLoad" xlink:href="media/Source-types.png"/><svg:title/></draw:frame></text:p></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Remember the Following:</text:p></draw:text-box></draw:frame></text:p><text:p text:style-name="Standard"><draw:frame draw:style-name="textbox" text:anchor-type="paragraph" svg:width="6.268in" draw:z-index="0"><draw:text-box fo:min-height="1in"><text:list><text:list-item><text:p>the first step in creating a MLA citation is to identify the type of source you are using</text:p></text:list-item><text:list-item><text:p>after figuring out the type of source you are citing, you can move on to identifying the information needed to create a citation for that source</text:p></text:list-item><text:list-item><text:p>you must <text:span text:style-name="bold">cite all sources</text:span> from which you take information, no matter what they are</text:p></text:list-item><text:list-item><text:p>you always need to cite your sources whether you write an essay, create a video, do a presentation in class or use it in any other way</text:p></text:list-item></text:list></draw:text-box></draw:frame></text:p></draw:text-box></draw:frame></text:p>
        <text:p text:style-name="P_Indent1"> </text:p>
        <text:p text:style-name="P_Indent1"> </text:p>
        <text:p text:style-name="P_Indent1"> </text:p>
        <text:p text:style-name="P_Indent1"> </text:p>
        <text:p text:style-name="P_Indent1"> </text:p>
        <text:p text:style-name="P_Indent1"> </text:p>
        <text:p text:style-name="P_Indent1"><text:span text:style-name="sub">Media attribution:</text:span></text:p>
        <text:p text:style-name="P_Indent1"><text:span>“[Wordcloud for various types of sources]“ by University of Alberta Library’s <text:a xlink:href="https://openeducationalberta.ca/introapatutorial7/">APA Style Citation Tutorial</text:a> is </text:span><text:span>licensed under </text:span><text:a xlink:href="https://creativecommons.org/licenses/by-nc-sa/4.0/">CC BY-NC-SA 4.0 International</text:a><text:span>.</text:span></text:p>
        <text:p text:style-name="P_Indent1"> </text:p>
      </text:section>
      <text:p text:style-name="P1"/>
      <text:section text:name="part-reference-list-citations">
        <text:p text:style-name="P_Indent1">III</text:p>
        <text:h text:outline-level="1" text:style-name="part-title-wrap.h1.part-title">Part Three: Works Cited List</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utcome</text:p></draw:text-box></draw:frame></text:p><text:p text:style-name="Standard"><draw:frame draw:style-name="textbox" text:anchor-type="paragraph" svg:width="6.268in" draw:z-index="0"><draw:text-box fo:min-height="1in"><text:p text:style-name="P_Indent1">After completing this chapter, you will be able to:</text:p><text:list><text:list-item><text:p>create and format citations for the Works Cited list in MLA style</text:p></text:list-item></text:list></draw:text-box></draw:frame></text:p></draw:text-box></draw:frame></text:p>
      </text:section>
      <text:p text:style-name="P1"/>
      <text:section text:name="chapter-two-types-of-citation">
        <text:p text:style-name="P_Indent1">11</text:p>
        <text:h text:outline-level="1" text:style-name="chapter-title-wrap.h2.chapter-title"><text:bookmark text:name="chapter-two-types-of-citation"/>Two Types of Citation</text:h>
        <text:p text:style-name="P_Indent1">In MLA Style, there are <text:span text:style-name="bold"><text:span>two </text:span></text:span>parts to every citation: an in-text citation and a Works Cited list citation.</text:p>
        <text:p text:style-name="P_Indent1"><text:span text:style-name="bold">In-text citations</text:span> use only a few details of the source, enough to locate its matching reference citation in the Works Cited list.</text:p>
        <text:p text:style-name="P_Indent1"><text:span text:style-name="bold">Works Cited list citations </text:span>provide more information about the source, so that the reader can find it if they wish.</text:p>
        <text:p text:style-name="P_Indent1"><text:p><draw:frame draw:style-name="imageFrame1" text:anchor-type="paragraph" svg:x="0in" svg:y="0in" style:rel-width="scale" style:rel-height="scale" svg:width="6.26806in" svg:height="4.70139in" draw:name="Picture 1"><draw:image xlink:type="simple" xlink:show="embed" xlink:actuate="onLoad" xlink:href="media/MLA_2Citations-1-1024x726.png"/><svg:title/></draw:frame></text:p></text:p>
        <text:p text:style-name="P_Indent1">We will discuss both of these separately first and then together later. First, we will discuss Works Cited list citations.</text:p>
      </text:section>
      <text:p text:style-name="P1"/>
      <text:section text:name="chapter-what-is-a-reference-list">
        <text:p text:style-name="P_Indent1">12</text:p>
        <text:h text:outline-level="1" text:style-name="chapter-title-wrap.h2.chapter-title"><text:bookmark text:name="chapter-what-is-a-reference-list"/>What Is a Works Cited List?</text:h>
        <text:p text:style-name="P_Indent1">A Works Cited list is an alphabetized list located on a separate page at the end of your paper that lists all the citations for the sources used in your paper to support your research.</text:p>
        <text:p text:style-name="P_Indent1">Each citation is based on core elements specific to the source you are using. There are <text:span text:style-name="bold">up to</text:span> <text:span text:style-name="bold">nine core elements</text:span>, and they are arranged in a <text:span text:style-name="bold">certain order</text:span> and with the <text:span text:style-name="bold">punctuation</text:span> <text:span text:style-name="bold">as shown</text:span> below. Note that you will <text:span text:style-name="bold">not</text:span> need all elements for most of your citations.</text:p>
        <text:p text:style-name="P_Indent1"> </text:p>
        <text:p text:style-name="P_Indent1"><text:span text:style-name="bold">The Core elements </text:span></text:p>
        <text:p text:style-name="P_Indent1"><text:span>1. Author.</text:span><text:line-break/><text:span>2. Title of Source.</text:span><text:line-break/><text:span>3. Title of Container,</text:span><text:line-break/><text:span>4. Contributor,</text:span><text:line-break/><text:span>5. Version,</text:span><text:line-break/><text:span>6. Number,</text:span><text:line-break/><text:span>7. Publisher,</text:span><text:line-break/><text:span>8. Publication Date,</text:span><text:line-break/><text:span>9. Location.</text:span></text:p>
        <text:p text:style-name="P_Indent1"><text:span text:style-name="bold">Core elements 1 and 2 :</text:span></text:p>
        <text:p text:style-name="P_Indent1"><text:span>1. Author.</text:span><text:line-break/><text:span>2. Title of Source.</text:span></text:p>
        <text:list>
          <text:list-item>
            <text:p>are individual units</text:p>
          </text:list-item>
          <text:list-item>
            <text:p>each is followed by a <text:span text:style-name="bold">period</text:span></text:p>
          </text:list-item>
          <text:list-item>
            <text:p>are only used once in a citation</text:p>
          </text:list-item>
        </text:list>
        <text:p text:style-name="P_Indent1"><text:span text:style-name="bold">Core elements 3-9:</text:span></text:p>
        <text:p text:style-name="P_Indent1"><text:span>3. Title of Container,</text:span><text:line-break/><text:span>4. Contributor,</text:span><text:line-break/><text:span>5. Version,</text:span><text:line-break/><text:span>6. Number,</text:span><text:line-break/><text:span>7. Publisher,</text:span><text:line-break/><text:span>8. Publication Date,</text:span><text:line-break/><text:span>9. Location.</text:span></text:p>
        <text:list>
          <text:list-item>
            <text:p>together form a unit, or <text:span text:style-name="bold">container</text:span></text:p>
          </text:list-item>
          <text:list-item>
            <text:p>each element is followed by a <text:span text:style-name="bold">comma </text:span>except the last element used, which is followed by a period</text:p>
          </text:list-item>
          <text:list-item>
            <text:p>may need to be repeated</text:p>
          </text:list-item>
        </text:list>
        <text:p text:style-name="P_Indent1"> </text:p>
        <text:p text:style-name="P_Indent1"><text:p><draw:frame draw:style-name="imageFrame1" text:anchor-type="paragraph" svg:x="0in" svg:y="0in" style:rel-width="scale" style:rel-height="scale" svg:width="3.125in" svg:height="2.0833333333333335in" draw:name="Picture 1"><draw:image xlink:type="simple" xlink:show="embed" xlink:actuate="onLoad" xlink:href="media/russian-nesting-doll-1187383-1598x1062-1-300x200.jpg"/><svg:title/></draw:frame></text:p></text:p>
        <text:p text:style-name="P_Indent1"><text:span text:style-name="bold">More about containers</text:span></text:p>
        <text:p text:style-name="P_Indent1">A container may be located within another container. For example, an article is contained in a journal, and that journal may be contained in a database. In a case like that, you would need to add a <text:span>second container</text:span> to your citation, i.e. repeat elements 3-9. It is unlikely that you will ever need more than 2 containers to cite a source.</text:p>
        <text:p text:style-name="P_Indent1">The sequence would then be:</text:p>
        <text:p text:style-name="P_Indent1"><text:span>Author</text:span>. <text:span>Title of Source</text:span>. <text:span>Container One.</text:span><text:span>Container Two.</text:span></text:p>
        <text:p text:style-name="P_Indent1">For more explanation about core elements and containers, check out the <text:a xlink:href="https://libguides.kpu.ca/c.php?g=183929&amp;p=2540223">MLA Online Guide</text:a>.</text:p>
        <text:p text:style-name="P_Indent1"> </text:p>
        <text:p text:style-name="P_Indent1"><text:span text:style-name="bold">What about information that doesn’t fit neatly into one of the core elements?</text:span></text:p>
        <text:p text:style-name="P_Indent1">MLA allows for supplemental information to be added to a source if it helps for clarification. Depending on what this additional information is about, it may be added after the title or at the end of the citation.</text:p>
        <text:p text:style-name="P_Indent1">The sequence would then be:</text:p>
        <text:p text:style-name="P_Indent1"><text:span>Author</text:span>. <text:span>Title of Source</text:span>. <text:span>Supplemental Information.</text:span><text:span>Container One.</text:span><text:span>Container Two.</text:span><text:span>Supplemental Information.</text:span></text:p>
        <text:p text:style-name="P_Indent1"> </text:p>
        <text:p text:style-name="P_Indent1"><draw:frame draw:style-name="imageFrame1" text:anchor-type="paragraph" svg:x="0in" svg:y="0in" style:rel-width="scale" style:rel-height="scale" svg:width="2.6770833333333335in" svg:height="2.6770833333333335in" draw:name="Picture 1"><draw:image xlink:type="simple" xlink:show="embed" xlink:actuate="onLoad" xlink:href="media/3590296-300x300.jpg"/></draw:frame></text:p>
        <text:p text:style-name="P_Indent1">Using this template and the <text:a xlink:href="https://libguides.kpu.ca/mla">MLA Online Guide</text:a> to help create a reference citation is like using a recipe. The ingredients are the key pieces of information about a source. If you’re missing an ingredient, leave it out or substitute it.</text:p>
        <text:p text:style-name="P_Indent1">Following a recipe’s directions is like following a citation example. If you follow the directions and add the ingredients at the right point, then your recipe (i.e. your citation) will turn out!</text:p>
        <text:p text:style-name="P_Indent1">You are not expected to memorize MLA guidelines. Instead, use available resources (<text:a xlink:href="https://libguides.kpu.ca/mla">MLA Online Guide</text:a> and this tutorial) to help guide you. Over time you will become more comfortable with creating citations yourself.</text:p>
        <text:p text:style-name="P_Indent1"> </text:p>
        <text:p text:style-name="P_Indent1"> </text:p>
        <text:p text:style-name="P_Indent1"><text:span text:style-name="sub">Image Attributions:</text:span></text:p>
        <text:p text:style-name="P_Indent1"><text:span text:style-name="sub">“<text:a xlink:href="https://www.freepik.com/free-vector/pancake-recipe-with-ingredients_7310084.htm#page=1&amp;query=baking&amp;position=18">Pancake recipe with ingredients Free Vector</text:a>” by <text:a xlink:href="https://www.freepik.com/pikisuperstar">pikisuperstar</text:a> is licensed under <text:a xlink:href="https://creativecommons.org/licenses/by/4.0/">CC BY 4.0 International</text:a>.</text:span></text:p>
      </text:section>
      <text:p text:style-name="P1"/>
      <text:section text:name="chapter-creating-reference-citations-books-ebooks">
        <text:p text:style-name="P_Indent1">13</text:p>
        <text:h text:outline-level="1" text:style-name="chapter-title-wrap.h2.chapter-title"><text:bookmark text:name="chapter-creating-reference-citations-books-ebooks"/>Works Cited: Book in Print</text:h>
        <text:p text:style-name="P_Indent1">Next, we will use the template to look at creating Works Cited list citations for the sources evaluated in the previous chapters. Pay close attention to the <text:span text:style-name="bold">punctuation, capitalization</text:span> and font emphasis (<text:span text:style-name="bold"><text:span text:style-name="italic">italics</text:span></text:span>) used.</text:p>
        <text:p text:style-name="P_Indent1"> </text:p>
        <text:p text:style-name="P_Indent1"><text:span text:style-name="bold">Finding the core elements for the book from the previous chapter (there are four slides) </text:span></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kpu.pressbooks.pub/mlastyle/?p=75#h5p-23">https://kpu.pressbooks.pub/mlastyle/?p=75#h5p-23</text:a> </text:p></draw:text-box></draw:frame></text:p>
        <text:p text:style-name="P_Indent1"> </text:p>
        <text:p text:style-name="P_Indent1"><text:span text:style-name="bold">The citation for the book (click image to see it bigger)</text:span></text:p>
        <text:p text:style-name="P_Indent1"><text:p><draw:frame draw:style-name="imageFrame1" text:anchor-type="paragraph" svg:x="0in" svg:y="0in" style:rel-width="scale" style:rel-height="scale" svg:width="6.26806in" svg:height="0.90625in" draw:name="Picture 1"><draw:image xlink:type="simple" xlink:show="embed" xlink:actuate="onLoad" xlink:href="media/Citation_Book-1-1024x87.png"/><svg:title/></draw:frame></text:p></text:p>
        <text:p text:style-name="P_Indent1"> </text:p>
        <text:p text:style-name="P_Indent1"><text:span text:style-name="bold">The Core elements explained</text:span></text:p>
        <text:p text:style-name="P_Indent1"><text:span>1. Author.</text:span></text:p>
        <text:list>
          <text:list-item>
            <text:p>is the surname (=family name), followed by the given name(s). MLA asks to list up to two authors fully. If there are two authors, the name of the first author is inverted, followed by a comma, the word <text:span text:style-name="bold">and</text:span> and then the second name in regular order. For example: </text:p>
            <text:list>
              <text:list-item>
                <text:p>Smith, Beatrix A., and David Paul Fuller.</text:p>
              </text:list-item>
            </text:list>
            <text:p> </text:p>
          </text:list-item>
        </text:list>
        <text:p text:style-name="P_Indent1"><text:span>2. Title of Source.</text:span></text:p>
        <text:list>
          <text:list-item>
            <text:p>is the title of the book in <text:span>title-style</text:span></text:p>
          </text:list-item>
          <text:list-item>
            <text:p>as the book is a complete unit in itself and not part of something bigger, the title is <text:span text:style-name="italic">italicized</text:span></text:p>
          </text:list-item>
          <text:list-item>
            <text:p>if there is a subtitle, include it after the main title, separated by a colon :</text:p>
          </text:list-item>
        </text:list>
        <text:p text:style-name="P_Indent1"><text:span>3. Title of Container,</text:span></text:p>
        <text:list>
          <text:list-item>
            <text:p>not needed</text:p>
          </text:list-item>
        </text:list>
        <text:p text:style-name="P_Indent1"><text:span>4. Contributor,</text:span></text:p>
        <text:list>
          <text:list-item>
            <text:p>not needed for this example</text:p>
          </text:list-item>
          <text:list-item>
            <text:p>you would use this element to include information about other contributors, such as translators, illustrators and the like</text:p>
          </text:list-item>
        </text:list>
        <text:p text:style-name="P_Indent1"><text:span>5. Version,</text:span></text:p>
        <text:list>
          <text:list-item>
            <text:p>not needed for this example</text:p>
          </text:list-item>
          <text:list-item>
            <text:p>you would use this element to include edition information other than first editions, for example 2nd ed., limited ed., rev. ed. and the like</text:p>
          </text:list-item>
        </text:list>
        <text:p text:style-name="P_Indent1"><text:span>6. Number,</text:span></text:p>
        <text:list>
          <text:list-item>
            <text:p>not needed for this example</text:p>
          </text:list-item>
          <text:list-item>
            <text:p>you would use this element to include information about a specific book volume in a series</text:p>
          </text:list-item>
        </text:list>
        <text:p text:style-name="P_Indent1"><text:span>7. Publisher,</text:span></text:p>
        <text:list>
          <text:list-item>
            <text:p>cite only the main publisher; write publishers’ names in full, but omit words and abbreviations like Company (Co.), Corporation (Corp.), Incorporated (Inc.), and Limited (Ltd.)</text:p>
          </text:list-item>
          <text:list-item>
            <text:p>for academic institutions, abbreviate university with U and press with P</text:p>
          </text:list-item>
        </text:list>
        <text:p text:style-name="P_Indent1"><text:span>8. Publication Date,</text:span></text:p>
        <text:list>
          <text:list-item>
            <text:p>is the date the book was published; for books it is usually the copyright year (©2011)</text:p>
          </text:list-item>
        </text:list>
        <text:p text:style-name="P_Indent1"><text:span>9. Location.</text:span></text:p>
        <text:list>
          <text:list-item>
            <text:p>not needed</text:p>
          </text:list-item>
          <text:list-item>
            <text:p/>
          </text:list-item>
        </text:list>
        <text:p text:style-name="P_Indent1"> </text:p>
        <text:p text:style-name="P_Indent1"><text:span text:style-name="bold">Now try it yourself! </text:span></text:p>
        <text:p text:style-name="P_Indent1">The Library’s <text:a xlink:href="https://libguides.kpu.ca/mla"><text:span><text:span>MLA Online Guide</text:span></text:span></text:a> is a great resource to have on hand for creating reference citations.</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ercise 1: Find the elements needed for a Works Cited list citation for this book</text:p></draw:text-box></draw:frame></text:p><text:p text:style-name="Standard"><draw:frame draw:style-name="textbox" text:anchor-type="paragraph" svg:width="6.268in" draw:z-index="0"><draw:text-box fo:min-height="1in"><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kpu.pressbooks.pub/mlastyle/?p=75#h5p-43">https://kpu.pressbooks.pub/mlastyle/?p=75#h5p-43</text:a> </text:p></draw:text-box></draw:frame></text:p></draw:text-box></draw:frame></text:p></draw:text-box></draw:frame></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ercise 2: How do you write each core element in MLA Style?</text:p></draw:text-box></draw:frame></text:p><text:p text:style-name="Standard"><draw:frame draw:style-name="textbox" text:anchor-type="paragraph" svg:width="6.268in" draw:z-index="0"><draw:text-box fo:min-height="1in"><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kpu.pressbooks.pub/mlastyle/?p=75#h5p-44">https://kpu.pressbooks.pub/mlastyle/?p=75#h5p-44</text:a> </text:p></draw:text-box></draw:frame></text:p></draw:text-box></draw:frame></text:p></draw:text-box></draw:frame></text:p>
      </text:section>
      <text:p text:style-name="P1"/>
      <text:section text:name="chapter-creating-reference-citations-trade-journal-articles">
        <text:p text:style-name="P_Indent1">14</text:p>
        <text:h text:outline-level="1" text:style-name="chapter-title-wrap.h2.chapter-title"><text:bookmark text:name="chapter-creating-reference-citations-trade-journal-articles"/>Works Cited: Magazine Article Found Online</text:h>
        <text:p text:style-name="P_Indent1"><text:span text:style-name="bold">Finding the core elements for the magazine article from the previous chapter (there are four slides)</text:span></text:p>
        <text:p text:style-name="P_Center"/>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kpu.pressbooks.pub/mlastyle/?p=69#h5p-17">https://kpu.pressbooks.pub/mlastyle/?p=69#h5p-17</text:a> </text:p></draw:text-box></draw:frame></text:p>
        <text:p text:style-name="P_Indent1"> </text:p>
        <text:p text:style-name="P_Indent1"><text:span text:style-name="bold">The citation for the magazine article (click image to see it bigger):</text:span></text:p>
        <text:p text:style-name="P_Indent1"><text:p><draw:frame draw:style-name="imageFrame1" text:anchor-type="paragraph" svg:x="0in" svg:y="0in" style:rel-width="scale" style:rel-height="scale" svg:width="6.26806in" svg:height="1.0520833333333333in" draw:name="Picture 1"><draw:image xlink:type="simple" xlink:show="embed" xlink:actuate="onLoad" xlink:href="media/Citation_Magazine-1024x101.png"/><svg:title/></draw:frame></text:p></text:p>
        <text:p text:style-name="P_Indent1"> </text:p>
        <text:p text:style-name="P_Indent1"><text:span text:style-name="bold">The Core elements explained</text:span></text:p>
        <text:p text:style-name="P_Indent1"><text:span>1. Author.</text:span></text:p>
        <text:list>
          <text:list-item>
            <text:p>as with all individual authors is the surname (=family name), followed by the given name(s).</text:p>
          </text:list-item>
        </text:list>
        <text:p text:style-name="P_Indent1"><text:span>2. Title of Source.</text:span></text:p>
        <text:list>
          <text:list-item>
            <text:p>is the title of the <text:span text:style-name="bold">article</text:span> in <text:span>title-style</text:span></text:p>
          </text:list-item>
          <text:list-item>
            <text:p>titles that are part of a larger work, such as an article in a journal/magazine/newspaper, are put <text:span text:style-name="bold">“in double quotation marks”</text:span>. Other examples are: a chapter in a collection of works, an episode of a TV series, a song on an album, etc.</text:p>
          </text:list-item>
          <text:list-item>
            <text:p>if there is a subtitle, include it after the main title, separated by a colon :</text:p>
          </text:list-item>
        </text:list>
        <text:p text:style-name="P_Indent1"><text:span>3. Title of Container,</text:span></text:p>
        <text:list>
          <text:list-item>
            <text:p>is the title of the <text:span text:style-name="bold">magazine</text:span> in headline style</text:p>
          </text:list-item>
          <text:list-item>
            <text:p>title of containers are <text:span text:style-name="italic">italicized</text:span></text:p>
          </text:list-item>
        </text:list>
        <text:p text:style-name="P_Indent1"><text:span>4. Contributor,</text:span></text:p>
        <text:list>
          <text:list-item>
            <text:p>usually not needed</text:p>
          </text:list-item>
        </text:list>
        <text:p text:style-name="P_Indent1"><text:span>5. Version,</text:span></text:p>
        <text:list>
          <text:list-item>
            <text:p>usually not needed</text:p>
          </text:list-item>
        </text:list>
        <text:p text:style-name="P_Indent1"><text:span>6. Number,</text:span></text:p>
        <text:list>
          <text:list-item>
            <text:p>you would use this element to include information about the magazine’s volume and issue number</text:p>
          </text:list-item>
          <text:list-item>
            <text:p>as this magazine does not have any volume and issue numbers, this element is skipped</text:p>
          </text:list-item>
        </text:list>
        <text:p text:style-name="P_Indent1"><text:span>7. Publisher,</text:span></text:p>
        <text:list>
          <text:list-item>
            <text:p>not needed</text:p>
          </text:list-item>
        </text:list>
        <text:p text:style-name="P_Indent1"><text:span>8. Publication Date,</text:span></text:p>
        <text:list>
          <text:list-item>
            <text:p>give the date as detailed as it is in your source</text:p>
          </text:list-item>
          <text:list-item>
            <text:p>months longer than four letters are abbreviated (Jan., Feb., Mar., Apr., May, June, July, Aug., Sept. Oct. Nov., Dec.)</text:p>
          </text:list-item>
          <text:list-item>
            <text:p>seasons are written in small letters (spring, summer, fall, winter)</text:p>
          </text:list-item>
        </text:list>
        <text:p text:style-name="P_Indent1"><text:span>9. Location.</text:span></text:p>
        <text:list>
          <text:list-item>
            <text:p>is the online location, i.e. the URL; it is not necessary to include the page numbers for articles with a URL</text:p>
          </text:list-item>
          <text:list-item>
            <text:p>if you read the article in a print magazine, the location would be the page range</text:p>
          </text:list-item>
          <text:list-item>
            <text:p/>
          </text:list-item>
        </text:list>
        <text:list>
          <text:list-item>
            <text:p/>
          </text:list-item>
        </text:list>
        <text:p text:style-name="P_Indent1"> </text:p>
        <text:p text:style-name="P_Indent1"><text:span text:style-name="bold">Now try it yourself! </text:span></text:p>
        <text:p text:style-name="P_Indent1">The Library’s <text:a xlink:href="https://libguides.kpu.ca/mla"><text:span><text:span>MLA Online Guide</text:span></text:span></text:a> is a great resource to have on hand for creating reference citations.</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ercise 1: Find the elements needed for a Works Cited list citation for this magazine article</text:p></draw:text-box></draw:frame></text:p><text:p text:style-name="Standard"><draw:frame draw:style-name="textbox" text:anchor-type="paragraph" svg:width="6.268in" draw:z-index="0"><draw:text-box fo:min-height="1in"><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kpu.pressbooks.pub/mlastyle/?p=69#h5p-18">https://kpu.pressbooks.pub/mlastyle/?p=69#h5p-18</text:a> </text:p></draw:text-box></draw:frame></text:p></draw:text-box></draw:frame></text:p></draw:text-box></draw:frame></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ercise 2: How do you write each core element in MLA Style?</text:p></draw:text-box></draw:frame></text:p><text:p text:style-name="Standard"><draw:frame draw:style-name="textbox" text:anchor-type="paragraph" svg:width="6.268in" draw:z-index="0"><draw:text-box fo:min-height="1in"><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kpu.pressbooks.pub/mlastyle/?p=69#h5p-19">https://kpu.pressbooks.pub/mlastyle/?p=69#h5p-19</text:a> </text:p></draw:text-box></draw:frame></text:p></draw:text-box></draw:frame></text:p></draw:text-box></draw:frame></text:p>
        <text:p text:style-name="P_Indent1"> </text:p>
      </text:section>
      <text:p text:style-name="P1"/>
      <text:section text:name="chapter-how-to-create-reference-list-citations">
        <text:p text:style-name="P_Indent1">15</text:p>
        <text:h text:outline-level="1" text:style-name="chapter-title-wrap.h2.chapter-title"><text:bookmark text:name="chapter-how-to-create-reference-list-citations"/>Works Cited: Journal Article Found in a KPU Database</text:h>
        <text:p text:style-name="P_Indent1">This is an example of a container within another container. The article is in the journal, and the journal is in a database.</text:p>
        <text:p text:style-name="P_Indent1"><text:span text:style-name="bold">Finding the core elements for the journal article from the previous chapter . There are four slides (click arrows bottom right to see bigger) </text:span></text:p>
        <text:p text:style-name="P_Indent1"> </text:p>
        <text:p text:style-name="P_Center"/>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kpu.pressbooks.pub/mlastyle/?p=66#h5p-14">https://kpu.pressbooks.pub/mlastyle/?p=66#h5p-14</text:a> </text:p></draw:text-box></draw:frame></text:p>
        <text:p text:style-name="P_Indent1"> </text:p>
        <text:p text:style-name="P_Indent1"><text:span text:style-name="bold">The citation for the journal article (click image to see it bigger)</text:span></text:p>
        <text:p text:style-name="P_Indent1"> </text:p>
        <text:p text:style-name="P_Indent1"><text:p><draw:frame draw:style-name="imageFrame1" text:anchor-type="paragraph" svg:x="0in" svg:y="0in" style:rel-width="scale" style:rel-height="scale" svg:width="6.26806in" svg:height="0.9791666666666666in" draw:name="Picture 1"><draw:image xlink:type="simple" xlink:show="embed" xlink:actuate="onLoad" xlink:href="media/Citation_Journal-1-1024x94.png"/><svg:title/></draw:frame></text:p></text:p>
        <text:p text:style-name="P_Indent1"> </text:p>
        <text:p text:style-name="P_Indent1"><text:span text:style-name="bold">The Core elements explained</text:span></text:p>
        <text:p text:style-name="P_Indent1"><text:span>1. Author.</text:span></text:p>
        <text:list>
          <text:list-item>
            <text:p>as with all individual authors is the surname (=family name), followed by the given name(s). MLA asks to list only up to two authors fully. If there are <text:span text:style-name="bold">three or more authors</text:span>, as in this example, you only list the first author’s name followed by the words <text:span text:style-name="bold">et al.</text:span> (which means “and others”)</text:p>
          </text:list-item>
        </text:list>
        <text:p text:style-name="P_Indent1"><text:span>2. Title of Source.</text:span></text:p>
        <text:list>
          <text:list-item>
            <text:p>is the title of the <text:span text:style-name="bold">article</text:span> in <text:span>title-style</text:span></text:p>
          </text:list-item>
          <text:list-item>
            <text:p>titles that are part of a larger work, such as an article in a journal/magazine/newspaper, are put <text:span text:style-name="bold">“in double quotation marks”</text:span>. Other examples are: a chapter in a collection of works, an episode of a TV series, a song on an album, etc.</text:p>
          </text:list-item>
          <text:list-item>
            <text:p>if there is a subtitle, include it after the main title, separated by a colon :</text:p>
          </text:list-item>
        </text:list>
        <text:p text:style-name="P_Indent1"><text:span>3. Title of Container,</text:span></text:p>
        <text:list>
          <text:list-item>
            <text:p>is the title of the <text:span text:style-name="bold">scholarly journal</text:span> in title style</text:p>
          </text:list-item>
          <text:list-item>
            <text:p>titles of containers are <text:span text:style-name="italic">italicized</text:span></text:p>
          </text:list-item>
        </text:list>
        <text:p text:style-name="P_Indent1"><text:span>4. Contributor,</text:span></text:p>
        <text:list>
          <text:list-item>
            <text:p>usually not needed</text:p>
          </text:list-item>
        </text:list>
        <text:p text:style-name="P_Indent1"><text:span>5. Version,</text:span></text:p>
        <text:list>
          <text:list-item>
            <text:p>usually not needed</text:p>
          </text:list-item>
        </text:list>
        <text:p text:style-name="P_Indent1"><text:span>6. Number,</text:span></text:p>
        <text:list>
          <text:list-item>
            <text:p>are the volume number and issue number of the journal</text:p>
          </text:list-item>
          <text:list-item>
            <text:p>the information is always written as vol. xx, no. xx</text:p>
          </text:list-item>
        </text:list>
        <text:p text:style-name="P_Indent1"><text:span>7. Publisher,</text:span></text:p>
        <text:list>
          <text:list-item>
            <text:p>not needed</text:p>
          </text:list-item>
        </text:list>
        <text:p text:style-name="P_Indent1"><text:span>8. Publication Date,</text:span></text:p>
        <text:list>
          <text:list-item>
            <text:p>is the date the article was published; for journal articles in print this is often only the year or the month (or season) and the year, but many online articles show a specific day of publication, as in this example; use the exact date given in the source</text:p>
          </text:list-item>
        </text:list>
        <text:p text:style-name="P_Indent1"><text:span>9. Location.</text:span></text:p>
        <text:list>
          <text:list-item>
            <text:p>for articles in print and for articles found through a KPU subscription database, this is the page range.</text:p>
          </text:list-item>
        </text:list>
        <text:p text:style-name="P_Indent1"> </text:p>
        <text:p text:style-name="P_Indent1"><text:span text:style-name="bold">As this container is contained in another container, we need to add a second container in order to add further information. Note that we only need core elements 3 and 9. </text:span></text:p>
        <text:p text:style-name="P_Indent1"> </text:p>
        <text:p text:style-name="P_Indent1"><text:span>3. Title of Container,</text:span></text:p>
        <text:list>
          <text:list-item>
            <text:p>is the name of the publishing platform</text:p>
          </text:list-item>
          <text:list-item>
            <text:p>titles of containers are <text:span text:style-name="italic">italicized</text:span></text:p>
          </text:list-item>
        </text:list>
        <text:p text:style-name="P_Indent1"><text:span>9. Location.</text:span></text:p>
        <text:p text:style-name="Standard"><draw:frame draw:style-name="textbox" text:anchor-type="paragraph" svg:width="6.268in" draw:z-index="0"><draw:text-box fo:min-height="1in"><text:list><text:list-item><text:p>is always the <text:span><text:span text:style-name="bold">DOI</text:span></text:span> if it is available</text:p></text:list-item><text:list-item><text:p>the official way of writing a DOI in MLA is the following format: </text:p><text:list><text:list-item><text:p><text:span text:style-name="bold">https://doi.org/</text:span> followed by the <text:span text:style-name="bold">DOI number</text:span></text:p></text:list-item><text:list-item><text:p>example: <text:span text:style-name="bold"><text:span>https://doi.org/10.1080/07380569.2018.1491771</text:span></text:span></text:p></text:list-item></text:list><text:p> </text:p></text:list-item></text:list></draw:text-box></draw:frame></text:p>
        <text:p text:style-name="P_Indent1"> </text:p>
        <text:p text:style-name="Standard"><draw:frame draw:style-name="textbox" text:anchor-type="paragraph" svg:width="6.268in" draw:z-index="0"><draw:text-box fo:min-height="1in"><text:p text:style-name="P_Indent1"><text:span text:style-name="bold">Variation 1: </text:span></text:p><text:p text:style-name="P_Indent1">If the DOI number is given like this: <text:span text:style-name="bold"><text:span>doi:xxxxx,</text:span></text:span> for example doi:10.1080/00224540209603903 (as in the example below), remove “doi:” and replace it with https://doi.org/.</text:p><text:list><text:list-item><text:p>for the example below, you would write <text:span><text:span text:style-name="bold">https://doi.org/10.1080/00224540209603903</text:span></text:span></text:p></text:list-item></text:list><text:p text:style-name="P_Indent1"> </text:p><text:p text:style-name="P_Indent1"><text:p><draw:frame draw:style-name="imageFrame1" text:anchor-type="paragraph" svg:x="0in" svg:y="0in" style:rel-width="scale" style:rel-height="scale" svg:width="6.26806in" svg:height="4.70139in" draw:name="Picture 1"><draw:image xlink:type="simple" xlink:show="embed" xlink:actuate="onLoad" xlink:href="media/DOI-1024x802.png"/><svg:title/></draw:frame></text:p></text:p></draw:text-box></draw:frame></text:p>
        <text:p text:style-name="P_Indent1"> </text:p>
        <text:p text:style-name="Standard"><draw:frame draw:style-name="textbox" text:anchor-type="paragraph" svg:width="6.268in" draw:z-index="0"><draw:text-box fo:min-height="1in"><text:p text:style-name="P_Indent1"><text:span text:style-name="bold">Variation 2: </text:span></text:p><text:p text:style-name="P_Indent1">If a DOI is already given as a hyperlink, check the link carefully and adjust it if necessary.</text:p><text:list><text:list-item><text:p>for example, the hyperlink for the Kirkpatrick article on top of this page shows as: <text:span text:style-name="bold"><text:span><text:span><text:span>https://</text:span>doi-org.ezproxy.kpu.ca:2443/<text:span>1</text:span></text:span>0.1080/07380569.2018.1491771</text:span></text:span></text:p></text:list-item></text:list><text:list><text:list-item><text:p>you would adjust the DOI link to the following (unless your instructor prefers the link above): <text:span text:style-name="bold"><text:span>https://<text:span>doi.org</text:span>/10.1080/07380569.2018.1491771</text:span></text:span></text:p></text:list-item></text:list><text:p text:style-name="P_Indent1"><text:span text:style-name="bold">What is the difference between the two?</text:span></text:p><text:p text:style-name="P_Indent1">The link that contains <text:span text:style-name="bold"><text:span><text:span>doi-org.ezproxy.kpu.ca:2443 </text:span></text:span></text:span><text:span>will go to the KPU login page. A person who has KPU credentials can login and access the article. The link that contains <text:span text:style-name="bold"><text:span><text:span>doi.org</text:span></text:span></text:span> will go to the article via a gated site where anyone can access it (although they may need to pay for it). Some instructors prefer the link containing the ezproxy part, as they can access the article quickly and directly that way, so </text:span><text:span text:style-name="bold"><text:span>please check with your instructor about their preferences</text:span></text:span><text:span>. </text:span></text:p></draw:text-box></draw:frame></text:p>
        <text:p text:style-name="Standard"><draw:frame draw:style-name="textbox" text:anchor-type="paragraph" svg:width="6.268in" draw:z-index="0"><draw:text-box fo:min-height="1in"><text:p text:style-name="P_Indent1"><text:span text:style-name="bold">Variation 3:</text:span></text:p><text:p text:style-name="P_Indent1">If <text:span text:style-name="bold">no</text:span> <text:span text:style-name="bold">DOI</text:span> is available, look for a <text:span text:style-name="bold">permalink</text:span> or <text:span text:style-name="bold">stable URL </text:span>and use the link that is provided there.</text:p><text:p text:style-name="P_Indent1"><text:span text:style-name="bold">Example one:</text:span> an article <text:span text:style-name="bold">without a DOI</text:span> found in a database called <text:span text:style-name="bold">JSTOR</text:span>.</text:p><text:list><text:list-item><text:p>In the example below, the stable URL shows the following: <text:span text:style-name="bold"><text:span><text:span>https://</text:span>www.jstor.org/stable/23357046</text:span></text:span></text:p></text:list-item></text:list><text:list><text:list-item><text:p>You can omit the http:// or https:// prefix, because the link still works without it. Shorten the link to: <text:span text:style-name="bold"><text:span>www.jstor.org/stable/23357046</text:span></text:span></text:p></text:list-item></text:list><text:p text:style-name="P_Indent1"> </text:p><text:p text:style-name="P_Indent1"><text:p><draw:frame draw:style-name="imageFrame1" text:anchor-type="paragraph" svg:x="0in" svg:y="0in" style:rel-width="scale" style:rel-height="scale" svg:width="6.26806in" svg:height="4.70139in" draw:name="Picture 1"><draw:image xlink:type="simple" xlink:show="embed" xlink:actuate="onLoad" xlink:href="media/StableURL-1024x542.png"/><svg:title/></draw:frame></text:p></text:p><text:p text:style-name="P_Indent1"> </text:p><text:p text:style-name="P_Indent1"> </text:p><text:p text:style-name="P_Indent1"><text:span text:style-name="bold">Example two: </text:span>an article <text:span text:style-name="bold">without a DOI</text:span> found in a database from <text:span text:style-name="bold">EBSCOhost</text:span>.</text:p><text:p text:style-name="P_Indent1">When you click the <text:span text:style-name="bold">Permalink</text:span> button on the right, a window pops up on the top with the permalink URL.</text:p><text:list><text:list-item><text:p>In the example below, the permalink shows: <text:span text:style-name="bold"><text:span>https://ezproxy.kpu.ca:2443/login?url=https://search.ebscoho</text:span></text:span><text:span text:style-name="bold"><text:span>st.com/login.aspx?direct=true&amp;db=a9h&amp;AN=120481718&amp;login.asp&amp;site=ehost-live&amp;scope=site</text:span></text:span></text:p></text:list-item></text:list><text:list><text:list-item><text:p><text:span><text:span>use this link as it will go to the KPU login page and instructors can access the article quickly; the https:// prefix is included in this case, because the link would not work without it</text:span></text:span></text:p></text:list-item></text:list><text:p text:style-name="P_Indent1"> </text:p><text:p text:style-name="P_Indent1"><text:p><draw:frame draw:style-name="imageFrame1" text:anchor-type="paragraph" svg:x="0in" svg:y="0in" style:rel-width="scale" style:rel-height="scale" svg:width="6.26806in" svg:height="4.70139in" draw:name="Picture 1"><draw:image xlink:type="simple" xlink:show="embed" xlink:actuate="onLoad" xlink:href="media/URL_Permalink_Ebsco-1024x534.png"/><svg:title/></draw:frame></text:p></text:p><text:p text:style-name="P_Indent1"><text:span text:style-name="bold">Note:</text:span></text:p><text:p text:style-name="P_Indent1"><text:span>If you were to apply official publishing rules, you would omit https://ezproxy.kpu.ca:2443/login?url=https:// and write the link as follows: </text:span><text:span text:style-name="bold"><text:span>search.ebscohost.com/login.aspx?direct=true&amp;db=a9h&amp;AN=120481718&amp;login.asp&amp;site=ehost-live&amp;scope=site. </text:span></text:span><text:span><text:span>This link would go to the EBSCOhost login page where people not affiliated with KPU may access the article if they have a subscription. Use this option for your assignments only if your instructor asks you to do so. </text:span></text:span></text:p></draw:text-box></draw:frame></text:p>
        <text:p text:style-name="P_Indent1"> </text:p>
        <text:p text:style-name="Standard"><draw:frame draw:style-name="textbox" text:anchor-type="paragraph" svg:width="6.268in" draw:z-index="0"><draw:text-box fo:min-height="1in"><text:p text:style-name="P_Indent1">If <text:span text:style-name="bold">neither a DOI number, nor a DOI link, permalink or stable URL</text:span> is available, copy the <text:span text:style-name="bold">URL</text:span> from the browser. If it is longer than three lines, shorten it to the last break where the link still works. You can usually also omit https:// for these (unless the link needs this prefix in order to work). Example:</text:p><text:p text:style-name="P_Indent1"> </text:p><text:p text:style-name="P_Indent1"><text:p><draw:frame draw:style-name="imageFrame1" text:anchor-type="paragraph" svg:x="0in" svg:y="0in" style:rel-width="scale" style:rel-height="scale" svg:width="6.26806in" svg:height="4.70139in" draw:name="Picture 1"><draw:image xlink:type="simple" xlink:show="embed" xlink:actuate="onLoad" xlink:href="media/URL-1024x745.png"/><svg:title/></draw:frame></text:p></text:p></draw:text-box></draw:frame></text:p>
        <text:p text:style-name="P_Indent1"> </text:p>
        <text:p text:style-name="P_Indent1"> </text:p>
        <text:p text:style-name="P_Indent1"> </text:p>
        <text:p text:style-name="P_Indent1"><text:span text:style-name="bold">Now try it yourself! </text:span></text:p>
        <text:p text:style-name="P_Indent1">The Library’s <text:a xlink:href="https://libguides.kpu.ca/mla"><text:span><text:span>MLA Online Guide</text:span></text:span></text:a> is a great resource to have on hand for creating reference citations.</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ercise 1: Find the elements needed for a Works Cited list citation for this journal article</text:p></draw:text-box></draw:frame></text:p><text:p text:style-name="Standard"><draw:frame draw:style-name="textbox" text:anchor-type="paragraph" svg:width="6.268in" draw:z-index="0"><draw:text-box fo:min-height="1in"><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kpu.pressbooks.pub/mlastyle/?p=66#h5p-42">https://kpu.pressbooks.pub/mlastyle/?p=66#h5p-42</text:a> </text:p></draw:text-box></draw:frame></text:p></draw:text-box></draw:frame></text:p></draw:text-box></draw:frame></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ercise 2: How do you write each core element in MLA Style?</text:p></draw:text-box></draw:frame></text:p><text:p text:style-name="Standard"><draw:frame draw:style-name="textbox" text:anchor-type="paragraph" svg:width="6.268in" draw:z-index="0"><draw:text-box fo:min-height="1in"><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kpu.pressbooks.pub/mlastyle/?p=66#h5p-41">https://kpu.pressbooks.pub/mlastyle/?p=66#h5p-41</text:a> </text:p></draw:text-box></draw:frame></text:p></draw:text-box></draw:frame></text:p></draw:text-box></draw:frame></text:p>
        <text:p text:style-name="P_Indent1"> </text:p>
      </text:section>
      <text:p text:style-name="P1"/>
      <text:section text:name="chapter-creating-reference-citations-webpages">
        <text:p text:style-name="P_Indent1">16</text:p>
        <text:h text:outline-level="1" text:style-name="chapter-title-wrap.h2.chapter-title"><text:bookmark text:name="chapter-creating-reference-citations-webpages"/>Works Cited: Webpages</text:h>
        <text:p text:style-name="P_Indent1"><text:span text:style-name="bold">Finding the core elements for the webpage from the previous chapter. There are four slides.</text:span></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kpu.pressbooks.pub/mlastyle/?p=72#h5p-20">https://kpu.pressbooks.pub/mlastyle/?p=72#h5p-20</text:a> </text:p></draw:text-box></draw:frame></text:p>
        <text:p text:style-name="P_Indent1"> </text:p>
        <text:p text:style-name="P_Indent1"> </text:p>
        <text:p text:style-name="P_Indent1"><text:span text:style-name="bold">The citation for the webpage (click image to see it bigger)</text:span></text:p>
        <text:p text:style-name="P_Indent1"> </text:p>
        <text:p text:style-name="P_Indent1"><text:p><draw:frame draw:style-name="imageFrame1" text:anchor-type="paragraph" svg:x="0in" svg:y="0in" style:rel-width="scale" style:rel-height="scale" svg:width="6.26806in" svg:height="0.71875in" draw:name="Picture 1"><draw:image xlink:type="simple" xlink:show="embed" xlink:actuate="onLoad" xlink:href="media/Citation_Webpage-1024x69.png"/><svg:title/></draw:frame></text:p></text:p>
        <text:p text:style-name="P_Indent1"> </text:p>
        <text:p text:style-name="P_Indent1"> </text:p>
        <text:p text:style-name="P_Indent1"><text:span text:style-name="bold">The Core elements explained</text:span></text:p>
        <text:p text:style-name="P_Indent1"><text:span>1. Author.</text:span></text:p>
        <text:list>
          <text:list-item>
            <text:p>You probably wonder: <text:span text:style-name="bold">Where is the author?</text:span></text:p>
          </text:list-item>
          <text:list-item>
            <text:p>The example above is a webpage with a group author that is the same as the publisher of the website, namely UNESCO, the United Nations Educational, Scientific and Cultural Organization. MLA states that if the author of the web page is a corporate author (corporation, association, public institution, etc.), and the same as the publisher of the site, to OMIT the author element to avoid redundancy</text:p>
          </text:list-item>
        </text:list>
        <text:p text:style-name="P_Indent1"><text:span>2. Title of Source.</text:span></text:p>
        <text:list>
          <text:list-item>
            <text:p>is the title of the webpage entry in <text:span>title-style</text:span></text:p>
          </text:list-item>
          <text:list-item>
            <text:p>webpages, like articles in a journal/magazine/newspaper, book chapters, TV series episodes, songs on an album, etc., are part of a larger work, and therefore are put <text:span text:style-name="bold">“in double quotation marks”</text:span>.</text:p>
          </text:list-item>
          <text:list-item>
            <text:p>if there is a subtitle, include it after the main title, separated by a colon :</text:p>
          </text:list-item>
        </text:list>
        <text:p text:style-name="P_Indent1"><text:span>3. Title of Container,</text:span></text:p>
        <text:list>
          <text:list-item>
            <text:p>is the site name; UNESCO is an acronym for the organization’s full name</text:p>
          </text:list-item>
          <text:list-item>
            <text:p>title of containers are <text:span text:style-name="italic">italicized</text:span></text:p>
          </text:list-item>
        </text:list>
        <text:p text:style-name="P_Indent1"><text:span>4. Contributor,</text:span></text:p>
        <text:list>
          <text:list-item>
            <text:p>usually not needed</text:p>
          </text:list-item>
        </text:list>
        <text:p text:style-name="P_Indent1"><text:span>5. Version,</text:span></text:p>
        <text:list>
          <text:list-item>
            <text:p>usually not needed</text:p>
          </text:list-item>
        </text:list>
        <text:p text:style-name="P_Indent1"><text:span>6. Number,</text:span></text:p>
        <text:list>
          <text:list-item>
            <text:p>not needed</text:p>
          </text:list-item>
        </text:list>
        <text:p text:style-name="P_Indent1"><text:span>7. Publisher,</text:span></text:p>
        <text:list>
          <text:list-item>
            <text:p>is written in regular script</text:p>
          </text:list-item>
          <text:list-item>
            <text:p>but <text:span text:style-name="bold">Where is the publisher in the citation?</text:span></text:p>
          </text:list-item>
          <text:list-item>
            <text:p>MLA states that if the <text:span text:style-name="bold">site name </text:span>(i.e. the title of the container) is essentially the same as the author and the publisher, then both the author and publisher elements can be omitted. As the author, title of container and publisher in our example are all UNESCO, we only need to use this information once in the <text:span text:style-name="bold">title of container</text:span> position</text:p>
          </text:list-item>
        </text:list>
        <text:p text:style-name="P_Indent1"><text:span>8. Publication Date,</text:span></text:p>
        <text:list>
          <text:list-item>
            <text:p>if the webpage entry does not show a specific date the information was written, use the copyright date of the page</text:p>
          </text:list-item>
          <text:list-item>
            <text:p>if you wish, you may also add the date of access as supplemental information after the location element, for example: Accessed 15 Aug. 2021.</text:p>
          </text:list-item>
        </text:list>
        <text:p text:style-name="P_Indent1"><text:span>9. Location.</text:span></text:p>
        <text:list>
          <text:list-item>
            <text:p>is the website address (URL). Note that you can omit http:// or https:// as long as the shortened URL still works</text:p>
          </text:list-item>
        </text:list>
        <text:p text:style-name="P_Indent1"> </text:p>
        <text:p text:style-name="P_Indent1"> </text:p>
        <text:p text:style-name="P_Indent1"><text:span text:style-name="bold">Now try it yourself! </text:span></text:p>
        <text:p text:style-name="P_Indent1">The Library’s <text:a xlink:href="https://libguides.kpu.ca/mla"><text:span><text:span>MLA Online Guide</text:span></text:span></text:a> is a great resource to have on hand for creating reference citations.</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ercise 1: Find the elements needed for a works cited list citation for this webpage</text:p></draw:text-box></draw:frame></text:p><text:p text:style-name="Standard"><draw:frame draw:style-name="textbox" text:anchor-type="paragraph" svg:width="6.268in" draw:z-index="0"><draw:text-box fo:min-height="1in"><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kpu.pressbooks.pub/mlastyle/?p=72#h5p-45">https://kpu.pressbooks.pub/mlastyle/?p=72#h5p-45</text:a> </text:p></draw:text-box></draw:frame></text:p></draw:text-box></draw:frame></text:p></draw:text-box></draw:frame></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ercise 2: How do you write each core element in MLA Style?</text:p></draw:text-box></draw:frame></text:p><text:p text:style-name="Standard"><draw:frame draw:style-name="textbox" text:anchor-type="paragraph" svg:width="6.268in" draw:z-index="0"><draw:text-box fo:min-height="1in"><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kpu.pressbooks.pub/mlastyle/?p=72#h5p-46">https://kpu.pressbooks.pub/mlastyle/?p=72#h5p-46</text:a> </text:p></draw:text-box></draw:frame></text:p></draw:text-box></draw:frame></text:p></draw:text-box></draw:frame></text:p>
        <text:p text:style-name="P_Indent1"> </text:p>
      </text:section>
      <text:p text:style-name="P1"/>
      <text:section text:name="chapter-creating-reference-list-citations-activity">
        <text:p text:style-name="P_Indent1">17</text:p>
        <text:h text:outline-level="1" text:style-name="chapter-title-wrap.h2.chapter-title"><text:bookmark text:name="chapter-creating-reference-list-citations-activity"/>Activity: Creating Works Cited List Citations Part One</text:h>
        <text:p text:style-name="P_Indent1"><text:span text:style-name="bold">As you’ve learned, creating citations requires a few steps:</text:span></text:p>
        <text:list text:style-name="List1">
          <text:list-item>
            <text:p>Identify the type of source,</text:p>
          </text:list-item>
          <text:list-item>
            <text:p>Identify the core elements</text:p>
          </text:list-item>
          <text:list-item>
            <text:p>Write the citation using the core elements and guidance from an existing example (<text:span><text:a xlink:href="https://libguides.kpu.ca/mla"><text:span>MLA Online Guide</text:span><text:span>)</text:span></text:a></text:span><text:span>; pay attention to correct formatting (punctuation, spacing, capitalization, italics).</text:span></text:p>
          </text:list-item>
          <text:list-item>
            <text:p>Proofread your work.</text:p>
          </text:list-item>
        </text:list>
        <text:p text:style-name="P_Indent1"> </text:p>
        <text:p text:style-name="P_Indent1"><text:span text:style-name="bold">Complete the activities below to practice creating Works Cited list citations </text:span></text:p>
        <text:p text:style-name="P_Indent1"> </text:p>
        <text:p text:style-name="P_Center"><text:span text:style-name="bold">Activity 1</text:span></text:p>
        <table:table>
          <table:table-column table:number-columns-repeated="25"/>
          <table:table-row>
            <table:table-cell office:value-type="string">
              <text:p text:style-name="P1"><text:p><draw:frame draw:style-name="imageFrame1" text:anchor-type="paragraph" svg:x="0in" svg:y="0in" style:rel-width="scale" style:rel-height="scale" svg:width="6.26806in" svg:height="2.25in" draw:name="Picture 1"><draw:image xlink:type="simple" xlink:show="embed" xlink:actuate="onLoad" xlink:href="media/Screen-Shot-2020-04-21-at-12.44.51-PM-213x300.png"/><svg:title/></draw:frame></text:p></text:p>
            </table:table-cell>
            <table:table-cell office:value-type="string">
              <text:p text:style-name="P1"><text:p><draw:frame draw:style-name="imageFrame1" text:anchor-type="paragraph" svg:x="0in" svg:y="0in" style:rel-width="scale" style:rel-height="scale" svg:width="6.26806in" svg:height="2.25in" draw:name="Picture 1"><draw:image xlink:type="simple" xlink:show="embed" xlink:actuate="onLoad" xlink:href="media/Screen-Shot-2020-04-21-at-4.56.23-PM-282x300.png"/><svg:title/></draw:frame></text:p></text:p>
            </table:table-cell>
          </table:table-row>
        </table:table>
        <text:p text:style-name="P_Indent1"> </text:p>
        <table:table>
          <table:table-column table:number-columns-repeated="25"/>
          <table:table-row>
            <table:table-cell office:value-type="string">
              <text:p text:style-name="P1"><text:p text:style-name="P_Indent1">You want to create a citation for the <text:span text:style-name="bold">eBook</text:span> above. Drag and drop each element of the citation into their correct box.</text:p><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kpu.pressbooks.pub/mlastyle/?p=84#h5p-26">https://kpu.pressbooks.pub/mlastyle/?p=84#h5p-26</text:a> </text:p></draw:text-box></draw:frame></text:p></text:p>
            </table:table-cell>
          </table:table-row>
        </table:table>
        <text:p text:style-name="P_Indent1"> </text:p>
        <text:p text:style-name="P_Center"><text:span text:style-name="bold">Activity 2</text:span></text:p>
        <table:table>
          <table:table-column table:number-columns-repeated="25"/>
          <table:table-row>
            <table:table-cell office:value-type="string">
              <text:p text:style-name="P1"><text:p><draw:frame draw:style-name="imageFrame1" text:anchor-type="paragraph" svg:x="0in" svg:y="0in" style:rel-width="scale" style:rel-height="scale" svg:width="6.26806in" svg:height="2.25in" draw:name="Picture 1"><draw:image xlink:type="simple" xlink:show="embed" xlink:actuate="onLoad" xlink:href="media/Screen-Shot-2020-04-21-at-3.18.09-PM-683x1024.png"/><svg:title/></draw:frame></text:p></text:p>
            </table:table-cell>
            <table:table-cell office:value-type="string">
              <text:p text:style-name="P1"><text:p><draw:frame draw:style-name="imageFrame1" text:anchor-type="paragraph" svg:x="0in" svg:y="0in" style:rel-width="scale" style:rel-height="scale" svg:width="6.26806in" svg:height="2.25in" draw:name="Picture 1"><draw:image xlink:type="simple" xlink:show="embed" xlink:actuate="onLoad" xlink:href="media/Screen-Shot-2020-04-21-at-3.18.34-PM.png"/><svg:title/></draw:frame></text:p></text:p>
            </table:table-cell>
          </table:table-row>
        </table:table>
        <table:table>
          <table:table-column table:number-columns-repeated="25"/>
          <table:table-row>
            <table:table-cell office:value-type="string">
              <text:p text:style-name="P1"><text:p><draw:frame draw:style-name="imageFrame1" text:anchor-type="paragraph" svg:x="0in" svg:y="0in" style:rel-width="scale" style:rel-height="scale" svg:width="6.26806in" svg:height="2.25in" draw:name="Picture 1"><draw:image xlink:type="simple" xlink:show="embed" xlink:actuate="onLoad" xlink:href="media/Screen-Shot-2020-04-21-at-3.49.20-PM-e1590792376628.png"/><svg:title/></draw:frame></text:p></text:p>
            </table:table-cell>
            <table:table-cell office:value-type="string">
              <text:p text:style-name="P1"><text:p><draw:frame draw:style-name="imageFrame1" text:anchor-type="paragraph" svg:x="0in" svg:y="0in" style:rel-width="scale" style:rel-height="scale" svg:width="6.26806in" svg:height="2.25in" draw:name="Picture 1"><draw:image xlink:type="simple" xlink:show="embed" xlink:actuate="onLoad" xlink:href="media/Screen-Shot-2020-04-21-at-3.49.10-PM-copy-1.png"/><svg:title/></draw:frame></text:p></text:p>
            </table:table-cell>
          </table:table-row>
        </table:table>
        <text:p text:style-name="P_Indent1">Complete the following citation for <text:span text:style-name="bold">chapter one in the</text:span><text:span text:style-name="bold"> edited book above </text:span>from the Taylor and Francis database<text:span text:style-name="bold">.</text:span> Follow an example for a book chapter given on the <text:a xlink:href="https://libguides.kpu.ca/c.php?g=183929&amp;p=5095886">MLA Online Guide</text:a>. Make sure to include proper punctuation where necessary.</text:p>
        <text:p text:style-name="P_Indent1"> </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kpu.pressbooks.pub/mlastyle/?p=84#h5p-27">https://kpu.pressbooks.pub/mlastyle/?p=84#h5p-27</text:a> </text:p></draw:text-box></draw:frame></text:p>
        <text:p text:style-name="P_Indent1"> </text:p>
        <text:p text:style-name="P_Center"><text:span text:style-name="bold">Activity 3</text:span></text:p>
        <text:p text:style-name="P_Indent1"> </text:p>
        <text:p text:style-name="P_Indent1"><text:p><draw:frame draw:style-name="imageFrame1" text:anchor-type="paragraph" svg:x="0in" svg:y="0in" style:rel-width="scale" style:rel-height="scale" svg:width="6.26806in" svg:height="4.70139in" draw:name="Picture 1"><draw:image xlink:type="simple" xlink:show="embed" xlink:actuate="onLoad" xlink:href="media/Activity_WorksCited_BCTF-1-1024x619.png"/><svg:title/></draw:frame></text:p></text:p>
        <text:p text:style-name="P_Indent1">Complete the citation for the <text:span text:style-name="bold">webpage </text:span>above. Make sure to include proper punctuation.</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kpu.pressbooks.pub/mlastyle/?p=84#h5p-28">https://kpu.pressbooks.pub/mlastyle/?p=84#h5p-28</text:a> </text:p></draw:text-box></draw:frame></text:p>
        <text:p text:style-name="P_Indent1"> </text:p>
        <text:p text:style-name="P_Indent1"> </text:p>
        <text:p text:style-name="P_Indent1"><text:span text:style-name="sub">Image attributions</text:span></text:p>
        <text:p text:style-name="P_Indent1"><text:span text:style-name="sub">“<text:span>[Book cover and title page for “Applying cross-curricular approaches creatively”]“ by University of Alberta Library’s <text:a xlink:href="https://openeducationalberta.ca/introapatutorial7/">APA Style Citation Tutorial</text:a> is </text:span><text:span>licensed under </text:span><text:a xlink:href="https://creativecommons.org/licenses/by-nc-sa/4.0/">CC BY-NC-SA 4.0 International</text:a><text:span>.</text:span></text:span></text:p>
        <text:p text:style-name="P_Indent1"><text:span text:style-name="sub">“<text:span>[Book cover and select pages for “The importance of play in early childhood education]“ by University of Alberta Library’s <text:a xlink:href="https://openeducationalberta.ca/introapatutorial7/">APA Style Citation Tutorial</text:a> is </text:span><text:span>licensed under </text:span><text:a xlink:href="https://creativecommons.org/licenses/by-nc-sa/4.0/">CC BY-NC-SA 4.0 International</text:a><text:span>.</text:span></text:span></text:p>
      </text:section>
      <text:p text:style-name="P1"/>
      <text:section text:name="chapter-activity-part-two">
        <text:p text:style-name="P_Indent1">18</text:p>
        <text:h text:outline-level="1" text:style-name="chapter-title-wrap.h2.chapter-title"><text:bookmark text:name="chapter-activity-part-two"/>Activity: Creating Works Cited List Citations Part Two</text:h>
        <text:p text:style-name="P_Indent1"> </text:p>
        <text:p text:style-name="P_Indent1"> </text:p>
        <text:p text:style-name="P_Center"><text:span text:style-name="bold">Activity 4</text:span></text:p>
        <text:p text:style-name="P_Indent1"><text:p><draw:frame draw:style-name="imageFrame1" text:anchor-type="paragraph" svg:x="0in" svg:y="0in" style:rel-width="scale" style:rel-height="scale" svg:width="6.26806in" svg:height="4.70139in" draw:name="Picture 1"><draw:image xlink:type="simple" xlink:show="embed" xlink:actuate="onLoad" xlink:href="media/Activity_WorksCited_Globe-1024x629.png"/><svg:title/></draw:frame></text:p></text:p>
        <table:table>
          <table:table-column table:number-columns-repeated="25"/>
          <table:table-row>
            <table:table-cell office:value-type="string">
              <text:p text:style-name="P1"><text:p text:style-name="P_Indent1">You want to create a citation for the <text:span text:style-name="bold">newspaper article from a KPU database</text:span> above. Fill in the missing elements.</text:p><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kpu.pressbooks.pub/mlastyle/?p=358#h5p-48">https://kpu.pressbooks.pub/mlastyle/?p=358#h5p-48</text:a> </text:p></draw:text-box></draw:frame></text:p></text:p>
            </table:table-cell>
          </table:table-row>
        </table:table>
        <text:p text:style-name="P_Indent1"> </text:p>
        <text:p text:style-name="P_Center"><text:span text:style-name="bold">Activity 5</text:span></text:p>
        <text:p text:style-name="P_Indent1"> </text:p>
        <text:p text:style-name="P_Indent1"><text:p><draw:frame draw:style-name="imageFrame1" text:anchor-type="paragraph" svg:x="0in" svg:y="0in" style:rel-width="scale" style:rel-height="scale" svg:width="6.26806in" svg:height="4.70139in" draw:name="Picture 1"><draw:image xlink:type="simple" xlink:show="embed" xlink:actuate="onLoad" xlink:href="media/Activity_WorksCited_Walrus-1-1024x520.png"/><svg:title/></draw:frame></text:p></text:p>
        <text:p text:style-name="P_Indent1"> </text:p>
        <table:table>
          <table:table-column table:number-columns-repeated="25"/>
          <table:table-row>
            <table:table-cell office:value-type="string">
              <text:p text:style-name="P1"><text:p text:style-name="P_Indent1">You want to create a citation for the <text:span text:style-name="bold">information above that you found on the Internet</text:span> . Fill in the missing elements.</text:p><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kpu.pressbooks.pub/mlastyle/?p=358#h5p-49">https://kpu.pressbooks.pub/mlastyle/?p=358#h5p-49</text:a> </text:p></draw:text-box></draw:frame></text:p></text:p>
            </table:table-cell>
          </table:table-row>
        </table:table>
        <text:p text:style-name="P_Indent1"> </text:p>
        <text:p text:style-name="P_Center"><text:span text:style-name="bold">Activity 6</text:span></text:p>
        <text:p text:style-name="P_Indent1"><text:p><draw:frame draw:style-name="imageFrame1" text:anchor-type="paragraph" svg:x="0in" svg:y="0in" style:rel-width="scale" style:rel-height="scale" svg:width="6.26806in" svg:height="4.70139in" draw:name="Picture 1"><draw:image xlink:type="simple" xlink:show="embed" xlink:actuate="onLoad" xlink:href="media/Activity_WorksCited_TEDYouTube-1024x820.png"/><svg:title/></draw:frame></text:p></text:p>
        <text:p text:style-name="P_Indent1"> </text:p>
        <table:table>
          <table:table-column table:number-columns-repeated="25"/>
          <table:table-row>
            <table:table-cell office:value-type="string">
              <text:p text:style-name="P1"><text:p text:style-name="P_Indent1">You want to create a citation for the <text:span text:style-name="bold">TED talk you found on YouTube</text:span> . Follow the example given on the <text:a xlink:href="https://libguides.kpu.ca/mla">MLA Online Guide</text:a> (look under “How do I cite/Audiovisual Media”) and fill in the missing elements.</text:p><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kpu.pressbooks.pub/mlastyle/?p=358#h5p-50">https://kpu.pressbooks.pub/mlastyle/?p=358#h5p-50</text:a> </text:p></draw:text-box></draw:frame></text:p><text:p text:style-name="P_Indent1"> </text:p></text:p>
            </table:table-cell>
          </table:table-row>
        </table:table>
        <text:p text:style-name="P_Indent1"> </text:p>
        <text:p text:style-name="P_Center"/>
      </text:section>
      <text:p text:style-name="P1"/>
      <text:section text:name="part-part-four-in-text-citations">
        <text:p text:style-name="P_Indent1">IV</text:p>
        <text:h text:outline-level="1" text:style-name="part-title-wrap.h1.part-title">Part Four: In-Text Citations</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utcome</text:p></draw:text-box></draw:frame></text:p><text:p text:style-name="Standard"><draw:frame draw:style-name="textbox" text:anchor-type="paragraph" svg:width="6.268in" draw:z-index="0"><draw:text-box fo:min-height="1in"><text:p text:style-name="P_Indent1">After completing this chapter, you will be able to:</text:p><text:list><text:list-item><text:p>create and format in-text citations in MLA Style</text:p></text:list-item></text:list></draw:text-box></draw:frame></text:p></draw:text-box></draw:frame></text:p>
      </text:section>
      <text:p text:style-name="P1"/>
      <text:section text:name="chapter-what-is-an-in-text-citation">
        <text:p text:style-name="P_Indent1">19</text:p>
        <text:h text:outline-level="1" text:style-name="chapter-title-wrap.h2.chapter-title"><text:bookmark text:name="chapter-what-is-an-in-text-citation"/>What Is an In-Text Citation?</text:h>
        <text:p text:style-name="P_Indent1">If you want to include information from a source you consulted in your paper, you need to create an <text:span text:style-name="bold">in-text citation</text:span>. As mentioned before, in-text citations use only a few details of the source, enough to locate its matching citation in the Works Cited list.</text:p>
        <text:p text:style-name="P_Indent1"> </text:p>
        <text:p text:style-name="Standard"><draw:frame draw:style-name="textbox" text:anchor-type="paragraph" svg:width="6.268in" draw:z-index="0"><draw:text-box fo:min-height="1in"><text:p text:style-name="P_Indent1">In MLA style you generally need to include the following elements for <text:span text:style-name="bold">all</text:span> in-text citations, whether you are citing a book, a journal or trade article, a website or any other item:</text:p><text:list><text:list-item><text:p>the author’s surname(s) or the group name</text:p></text:list-item><text:list-item><text:p>the page number or other fixed locator if available</text:p></text:list-item></text:list></draw:text-box></draw:frame></text:p>
        <text:p text:style-name="P_Indent1"> </text:p>
        <text:p text:style-name="P_Indent1"><text:span text:style-name="bold">Where do I place citations in my writing?</text:span></text:p>
        <text:p text:style-name="P_Indent1">Because in-text citations tell your reader which ideas belong to you and which ideas belong to someone else, it is crucial that you place them correctly. There are two different ways that you can include in-text citations into your assignments:</text:p>
        <text:list>
          <text:list-item>
            <text:p>as a <text:span text:style-name="italic">parenthetical citation</text:span> at the end of your sentence</text:p>
          </text:list-item>
          <text:list-item>
            <text:p>as a <text:span text:style-name="italic">citation in prose </text:span>as part of the sentence</text:p>
          </text:list-item>
        </text:list>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text:span text:style-name="bold">In-text citation examples for a SHORT quote</text:span></text:p></draw:text-box></draw:frame></text:p><text:p text:style-name="Standard"><draw:frame draw:style-name="textbox" text:anchor-type="paragraph" svg:width="6.268in" draw:z-index="0"><draw:text-box fo:min-height="1in"><text:p text:style-name="P_Indent1">Click on the <text:p><draw:frame draw:style-name="imageFrame1" text:anchor-type="paragraph" svg:x="0in" svg:y="0in" style:rel-width="scale" style:rel-height="scale" svg:width="0.1875in" svg:height="0.19791666666666666in" draw:name="Picture 1"><draw:image xlink:type="simple" xlink:show="embed" xlink:actuate="onLoad" xlink:href="media/Screen-Shot-2020-04-09-at-4.50.40-PM.png"/><svg:title/></draw:frame></text:p> symbol to learn about how to add in-text citations for short quotes (not longer than 4 lines).</text:p><text:p text:style-name="P_Indent1"> </text:p><text:p text:style-name="P_Indent1"><text:span text:style-name="bold">Citation in prose</text:span></text:p><text:p text:style-name="P_Indent1"><text:span text:style-name="code"/></text:p><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kpu.pressbooks.pub/mlastyle/?p=93#h5p-30">https://kpu.pressbooks.pub/mlastyle/?p=93#h5p-30</text:a> </text:p></draw:text-box></draw:frame></text:p><text:p text:style-name="P_Indent1"/><text:p text:style-name="P_Indent1"> </text:p><text:p text:style-name="P_Indent1"><text:span text:style-name="bold">Parenthetical citation</text:span></text:p><text:p text:style-name="P_Indent1"><text:span text:style-name="code"/></text:p><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kpu.pressbooks.pub/mlastyle/?p=93#h5p-31">https://kpu.pressbooks.pub/mlastyle/?p=93#h5p-31</text:a> </text:p></draw:text-box></draw:frame></text:p><text:p text:style-name="P_Indent1"/><text:p text:style-name="P_Indent1"> </text:p></draw:text-box></draw:frame></text:p></draw:text-box></draw:frame></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text:span text:style-name="bold">In-text citation examples for a LONG quote</text:span></text:p></draw:text-box></draw:frame></text:p><text:p text:style-name="Standard"><draw:frame draw:style-name="textbox" text:anchor-type="paragraph" svg:width="6.268in" draw:z-index="0"><draw:text-box fo:min-height="1in"><text:p text:style-name="P_Indent1">Click on the <text:p><draw:frame draw:style-name="imageFrame1" text:anchor-type="paragraph" svg:x="0in" svg:y="0in" style:rel-width="scale" style:rel-height="scale" svg:width="0.1875in" svg:height="0.19791666666666666in" draw:name="Picture 1"><draw:image xlink:type="simple" xlink:show="embed" xlink:actuate="onLoad" xlink:href="media/Screen-Shot-2020-04-09-at-4.50.40-PM.png"/><svg:title/></draw:frame></text:p> symbol to learn about how to add in-text citations for long quotes (longer than 4 lines).</text:p><text:p text:style-name="P_Indent1"> </text:p><text:p text:style-name="P_Indent1"><text:span text:style-name="bold">Citation in prose</text:span></text:p><text:p text:style-name="P_Indent1"> </text:p><text:p text:style-name="P_Indent1"><text:span text:style-name="code"/></text:p><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kpu.pressbooks.pub/mlastyle/?p=93#h5p-32">https://kpu.pressbooks.pub/mlastyle/?p=93#h5p-32</text:a> </text:p></draw:text-box></draw:frame></text:p><text:p text:style-name="P_Indent1"/><text:p text:style-name="P_Indent1"> </text:p><text:p text:style-name="P_Indent1"><text:span text:style-name="bold">Parenthetical citation</text:span></text:p><text:p text:style-name="P_Indent1"><text:span text:style-name="code"/></text:p><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kpu.pressbooks.pub/mlastyle/?p=93#h5p-33">https://kpu.pressbooks.pub/mlastyle/?p=93#h5p-33</text:a> </text:p></draw:text-box></draw:frame></text:p><text:p text:style-name="P_Indent1"/></draw:text-box></draw:frame></text:p></draw:text-box></draw:frame></text:p>
        <text:p text:style-name="P_Indent1"><text:span text:style-name="code"/></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text:span text:style-name="bold">In-text citation examples for paraphrases</text:span></text:p></draw:text-box></draw:frame></text:p><text:p text:style-name="Standard"><draw:frame draw:style-name="textbox" text:anchor-type="paragraph" svg:width="6.268in" draw:z-index="0"><draw:text-box fo:min-height="1in"><text:p text:style-name="P_Indent1">Click on the <text:p><draw:frame draw:style-name="imageFrame1" text:anchor-type="paragraph" svg:x="0in" svg:y="0in" style:rel-width="scale" style:rel-height="scale" svg:width="0.16666666666666666in" svg:height="0.17708333333333334in" draw:name="Picture 1"><draw:image xlink:type="simple" xlink:show="embed" xlink:actuate="onLoad" xlink:href="media/Screen-Shot-2020-04-09-at-4.50.40-PM.png"/><svg:title/></draw:frame></text:p> symbol to learn about how to add in-text citations for paraphrases.</text:p><text:p text:style-name="P_Indent1"> </text:p><text:p text:style-name="P_Indent1"><text:span text:style-name="bold">Citation in prose</text:span></text:p><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kpu.pressbooks.pub/mlastyle/?p=93#h5p-29">https://kpu.pressbooks.pub/mlastyle/?p=93#h5p-29</text:a> </text:p></draw:text-box></draw:frame></text:p><text:p text:style-name="P_Indent1"> </text:p><text:p text:style-name="P_Indent1"><text:span text:style-name="bold">Parenthetical citation</text:span></text:p><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kpu.pressbooks.pub/mlastyle/?p=93#h5p-47">https://kpu.pressbooks.pub/mlastyle/?p=93#h5p-47</text:a> </text:p></draw:text-box></draw:frame></text:p></draw:text-box></draw:frame></text:p></draw:text-box></draw:frame></text:p>
        <text:p text:style-name="P_Indent1"><text:span text:style-name="bold"><text:span>What if there aren’t any page numbers?</text:span></text:span></text:p>
        <text:p text:style-name="P_Indent1"><text:span>Some sources don’t have page numbers, in which case you <text:span text:style-name="bold">normally simply omit this information</text:span>. However, if there is a <text:span text:style-name="bold">visible and fixed</text:span> other locator (such as a chapter number or  paragraph number), then include this information in lieu of the page number. </text:span></text:p>
        <text:list>
          <text:list-item>
            <text:p><text:span text:style-name="bold">Section</text:span> and sections are abbreviated to sec. and secs.</text:p>
          </text:list-item>
          <text:list-item>
            <text:p><text:span text:style-name="bold">chapter</text:span><text:span text:style-name="italic"> </text:span>and <text:span text:style-name="bold">chapters</text:span><text:span text:style-name="italic"> </text:span>to ch. and chs.</text:p>
          </text:list-item>
          <text:list-item>
            <text:p><text:span text:style-name="bold">paragraph</text:span> and <text:span text:style-name="bold">paragraphs</text:span> to par. and pars.</text:p>
          </text:list-item>
        </text:list>
        <text:p text:style-name="P_Indent1"> </text:p>
        <text:p text:style-name="P_Indent1"><text:span text:style-name="bold">What if there is no author? What if there are multiple authors? </text:span></text:p>
        <text:p text:style-name="P_Indent1">Whatever the situation, you still need to cite your source. Check out the <text:a xlink:href="https://libguides.kpu.ca/mla">MLA Citation guide</text:a> for answers to these and other questions, and if you need help, please <text:a xlink:href="https://www.kpu.ca/library/services/askus">ask us</text:a>.</text:p>
        <text:p text:style-name="P_Indent1"> </text:p>
        <text:p text:style-name="Standard"><draw:frame draw:style-name="textbox" text:anchor-type="paragraph" svg:width="6.268in" draw:z-index="0"><draw:text-box fo:min-height="1in"><text:span text:style-name="bold">Tip:</text:span><text:p> It is easiest to create the Works Cited citation first and then its matching in-text citation(s).</text:p></draw:text-box></draw:frame></text:p>
        <text:p text:style-name="P_Indent1"> </text:p>
      </text:section>
      <text:p text:style-name="P1"/>
      <text:section text:name="chapter-in-text-citations-activity">
        <text:p text:style-name="P_Indent1">20</text:p>
        <text:h text:outline-level="1" text:style-name="chapter-title-wrap.h2.chapter-title"><text:bookmark text:name="chapter-in-text-citations-activity"/>In-Text Citations Activity</text:h>
        <text:p text:style-name="P_Indent1">In this section, complete the following three activities to practice creating parenthetical and citations in prose by typing in the in-text citation.</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kpu.pressbooks.pub/mlastyle/?p=95#h5p-34">https://kpu.pressbooks.pub/mlastyle/?p=95#h5p-34</text:a> </text:p></draw:text-box></draw:frame></text:p>
      </text:section>
      <text:p text:style-name="P1"/>
      <text:section text:name="part-part-five-how-it-all-works-together">
        <text:p text:style-name="P_Indent1">V</text:p>
        <text:h text:outline-level="1" text:style-name="part-title-wrap.h1.part-title">Part Five: How It All Works Together</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utcome</text:p></draw:text-box></draw:frame></text:p><text:p text:style-name="Standard"><draw:frame draw:style-name="textbox" text:anchor-type="paragraph" svg:width="6.268in" draw:z-index="0"><draw:text-box fo:min-height="1in"><text:p text:style-name="P_Indent1">After completing this chapter, you will be able to:</text:p><text:list><text:list-item><text:p>create and format Works Cited list and in-text citations in MLA Style</text:p></text:list-item></text:list></draw:text-box></draw:frame></text:p></draw:text-box></draw:frame></text:p>
      </text:section>
      <text:p text:style-name="P1"/>
      <text:section text:name="chapter-matching">
        <text:p text:style-name="P_Indent1">21</text:p>
        <text:h text:outline-level="1" text:style-name="chapter-title-wrap.h2.chapter-title"><text:bookmark text:name="chapter-matching"/>How It All Works Together</text:h>
        <text:p text:style-name="P_Indent1">As we have covered, reference list citations and in-text citations should match each other. They work together to clearly indicate which sources provide support to your assignment.</text:p>
        <text:p text:style-name="P_Indent1"> </text:p>
        <text:p text:style-name="P_Indent1"><text:p><draw:frame draw:style-name="imageFrame1" text:anchor-type="paragraph" svg:x="0in" svg:y="0in" style:rel-width="scale" style:rel-height="scale" svg:width="6.26806in" svg:height="4.70139in" draw:name="Picture 1"><draw:image xlink:type="simple" xlink:show="embed" xlink:actuate="onLoad" xlink:href="media/Referencing_InformalFormal_2-1024x479.png"/><svg:title/></draw:frame></text:p></text:p>
        <table:table>
          <table:table-column table:number-columns-repeated="25"/>
          <table:table-row>
            <table:table-cell office:value-type="string">
              <text:p text:style-name="P1">You wouldn’t want to wear mismatched socks, just like you don’t want mismatched citations!</text:p>
            </table:table-cell>
            <table:table-cell office:value-type="string">
              <text:p text:style-name="P1">You want your in-text and reference list citations (and socks) to match each other!</text:p>
            </table:table-cell>
          </table:table-row>
          <table:table-row>
            <table:table-cell office:value-type="string">
              <text:p text:style-name="P1"><text:p><draw:frame draw:style-name="imageFrame1" text:anchor-type="paragraph" svg:x="0in" svg:y="0in" style:rel-width="scale" style:rel-height="scale" svg:width="2.28125in" svg:height="3.125in" draw:name="Picture 1"><draw:image xlink:type="simple" xlink:show="embed" xlink:actuate="onLoad" xlink:href="media/mismatch-socks-219x300.png"/><svg:title/></draw:frame></text:p></text:p>
            </table:table-cell>
            <table:table-cell office:value-type="string">
              <text:p text:style-name="P1"><text:p><draw:frame draw:style-name="imageFrame1" text:anchor-type="paragraph" svg:x="0in" svg:y="0in" style:rel-width="scale" style:rel-height="scale" svg:width="3.5729166666666665in" svg:height="3.0729166666666665in" draw:name="Picture 1"><draw:image xlink:type="simple" xlink:show="embed" xlink:actuate="onLoad" xlink:href="media/matching-socks-300x259-1.jpg"/><svg:title/></draw:frame></text:p></text:p>
            </table:table-cell>
          </table:table-row>
        </table:table>
        <text:p text:style-name="P_Indent1"> </text:p>
        <text:p text:style-name="P_Indent1"><text:span text:style-name="sub">Image attribution:</text:span></text:p>
        <text:p text:style-name="P_Indent1"><text:span text:style-name="sub">“<text:a xlink:href="https://www.flickr.com/photos/rikomatic/5610683006/in/photostream/">Mismatched Socks Solidarity Day</text:a>” by <text:a xlink:href="https://www.flickr.com/photos/rikomatic/">Rik Panganiban</text:a> is licensed under <text:a xlink:href="https://creativecommons.org/licenses/by-nc-sa/4.0/">CC BY-NC-SA 4.0 International.</text:a></text:span></text:p>
        <text:p text:style-name="P_Indent1"><text:span text:style-name="sub">“<text:a xlink:href="https://www.crookedbrains.net/2010/08/cool-creative-socks.html">X-ray socks</text:a>” by unknown author is licensed under <text:a xlink:href="https://creativecommons.org/licenses/by-nc-sa/4.0/">CC BY-NC-SA 4.0 International</text:a>.</text:span></text:p>
      </text:section>
      <text:p text:style-name="P1"/>
      <text:section text:name="chapter-reference-and-in-text-citation-activity">
        <text:p text:style-name="P_Indent1">22</text:p>
        <text:h text:outline-level="1" text:style-name="chapter-title-wrap.h2.chapter-title"><text:bookmark text:name="chapter-reference-and-in-text-citation-activity"/>Matching Works Cited and In-Text Citations Activity</text:h>
        <text:p text:style-name="P_Indent1">For the four questions in this activity, match the citation from the works cited list to their corresponding in-text citation by choosing the correct in-text citation from a selection of choices.</text:p>
        <text:p text:style-name="P_Indent1"><text:p><draw:frame draw:style-name="imageFrame1" text:anchor-type="paragraph" svg:x="0in" svg:y="0in" style:rel-width="scale" style:rel-height="scale" svg:width="6.26806in" svg:height="2.125in" draw:name="Picture 1"><draw:image xlink:type="simple" xlink:show="embed" xlink:actuate="onLoad" xlink:href="media/MatchingCitationsActivity1-1-1024x204.png"/><svg:title/></draw:frame></text:p></text:p>
        <text:p text:style-name="P_Indent1"><text:span text:style-name="code"/></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kpu.pressbooks.pub/mlastyle/?p=107#h5p-35">https://kpu.pressbooks.pub/mlastyle/?p=107#h5p-35</text:a> </text:p></draw:text-box></draw:frame></text:p>
        <text:p text:style-name="P_Indent1"/>
        <text:p text:style-name="P_Indent1"><text:p><draw:frame draw:style-name="imageFrame1" text:anchor-type="paragraph" svg:x="0in" svg:y="0in" style:rel-width="scale" style:rel-height="scale" svg:width="6.26806in" svg:height="1.46875in" draw:name="Picture 1"><draw:image xlink:type="simple" xlink:show="embed" xlink:actuate="onLoad" xlink:href="media/MatchingCitationsActivity2-1024x141.png"/><svg:title/></draw:frame></text:p></text:p>
        <text:p text:style-name="P_Indent1"><text:span text:style-name="code"/></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kpu.pressbooks.pub/mlastyle/?p=107#h5p-36">https://kpu.pressbooks.pub/mlastyle/?p=107#h5p-36</text:a> </text:p></draw:text-box></draw:frame></text:p>
        <text:p text:style-name="P_Indent1"/>
        <text:p text:style-name="P_Indent1"><text:p><draw:frame draw:style-name="imageFrame1" text:anchor-type="paragraph" svg:x="0in" svg:y="0in" style:rel-width="scale" style:rel-height="scale" svg:width="6.26806in" svg:height="1.6875in" draw:name="Picture 1"><draw:image xlink:type="simple" xlink:show="embed" xlink:actuate="onLoad" xlink:href="media/MatchingCitationsActivity3-1-1024x162.png"/><svg:title/></draw:frame></text:p></text:p>
        <text:p text:style-name="P_Indent1"><text:span text:style-name="code"/></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kpu.pressbooks.pub/mlastyle/?p=107#h5p-37">https://kpu.pressbooks.pub/mlastyle/?p=107#h5p-37</text:a> </text:p></draw:text-box></draw:frame></text:p>
        <text:p text:style-name="P_Indent1"/>
        <text:p text:style-name="P_Indent1"> </text:p>
        <text:p text:style-name="P_Indent1"><text:p><draw:frame draw:style-name="imageFrame1" text:anchor-type="paragraph" svg:x="0in" svg:y="0in" style:rel-width="scale" style:rel-height="scale" svg:width="6.26806in" svg:height="1.2395833333333333in" draw:name="Picture 1"><draw:image xlink:type="simple" xlink:show="embed" xlink:actuate="onLoad" xlink:href="media/MatchingCitationsActivity4-1024x119.png"/><svg:title/></draw:frame></text:p></text:p>
        <text:p text:style-name="P_Indent1"><text:span text:style-name="code"/></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kpu.pressbooks.pub/mlastyle/?p=107#h5p-38">https://kpu.pressbooks.pub/mlastyle/?p=107#h5p-38</text:a> </text:p></draw:text-box></draw:frame></text:p>
        <text:p text:style-name="P_Indent1"/>
        <text:p text:style-name="P_Indent1"> </text:p>
      </text:section>
      <text:p text:style-name="P1"/>
      <text:section text:name="chapter-formatting-and-sample-essay">
        <text:p text:style-name="P_Indent1">23</text:p>
        <text:h text:outline-level="1" text:style-name="chapter-title-wrap.h2.chapter-title"><text:bookmark text:name="chapter-formatting-and-sample-essay"/>Formatting and Sample Essay</text:h>
        <text:p text:style-name="P_Indent1"><text:span text:style-name="bold">Formatting your paper </text:span></text:p>
        <text:p text:style-name="P_Indent1">There are certain rules you need to follow with regards to how your paper needs to look like, about such things like:</text:p>
        <text:list>
          <text:list-item>
            <text:p>Margins</text:p>
          </text:list-item>
          <text:list-item>
            <text:p>Font/Typeface</text:p>
          </text:list-item>
          <text:list-item>
            <text:p>Line spacing</text:p>
          </text:list-item>
          <text:list-item>
            <text:p>Title</text:p>
          </text:list-item>
          <text:list-item>
            <text:p>Page numbers</text:p>
          </text:list-item>
          <text:list-item>
            <text:p>Works Cited list</text:p>
          </text:list-item>
          <text:list-item>
            <text:p>Tables and figures</text:p>
          </text:list-item>
        </text:list>
        <text:p text:style-name="P_Indent1">The MLA Style Centre explains how to format your paper in detail and with examples <text:a xlink:href="https://style.mla.org/formatting-papers">here</text:a>.</text:p>
        <text:p text:style-name="P_Indent1"> </text:p>
        <text:p text:style-name="P_Indent1"><text:span text:style-name="bold">Sample essays</text:span></text:p>
        <text:p text:style-name="P_Indent1">To see how this all looks like in a complete essay, check out the <text:a xlink:href="https://style.mla.org/sample-papers/">sample papers</text:a> on the MLA Style Centre website!</text:p>
        <text:p text:style-name="P_Indent1"> </text:p>
        <text:p text:style-name="P_Indent1"> </text:p>
      </text:section>
      <text:p text:style-name="P1"/>
      <text:section text:name="back-matter-appendix">
        <text:p text:style-name="P_Indent1">1</text:p>
        <text:h text:outline-level="1"><text:bookmark text:name="back-matter-appendix"/>MLA and Writing Support</text:h>
        <text:p text:style-name="P_Indent1"><text:span text:style-name="bold">Available resources to help you with MLA Style citation</text:span></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text:span text:style-name="bold">Citing in MLA Style</text:span></text:p></draw:text-box></draw:frame></text:p><text:p text:style-name="Standard"><draw:frame draw:style-name="textbox" text:anchor-type="paragraph" svg:width="6.268in" draw:z-index="0"><draw:text-box fo:min-height="1in"><text:list><text:list-item><text:p>KPU Library <text:span><text:span><text:a xlink:href="https://libguides.kpu.ca/mla">MLA Citation Guide</text:a>  </text:span></text:span> </text:p><text:list><text:list-item><text:p>many tips on in-text and works cited list citations, as well as examples on how to cite various sources and a handy Quick Guide.</text:p></text:list-item></text:list><text:p> </text:p></text:list-item></text:list><text:list><text:list-item><text:p>The official <text:a xlink:href="https://style.mla.org/">MLA Style Center</text:a> website </text:p><text:list><text:list-item><text:p>many resources, including several <text:a xlink:href="https://style.mla.org/sample-papers/">sample papers</text:a>, and many more <text:a xlink:href="https://style.mla.org/works-cited/citations-by-format/">citation examples</text:a></text:p></text:list-item></text:list><text:p> </text:p></text:list-item></text:list></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text:span text:style-name="bold">Ask Us!</text:span></text:p></draw:text-box></draw:frame></text:p><text:p text:style-name="Standard"><draw:frame draw:style-name="textbox" text:anchor-type="paragraph" svg:width="6.268in" draw:z-index="0"><draw:text-box fo:min-height="1in"><text:list><text:list-item><text:p>Library staff are here to help! </text:p><text:list><text:list-item><text:p>Click on <text:span><text:a xlink:href="https://www.kpu.ca/library/services/askus">Ask Us</text:a> </text:span>on the Library website to chat with us or send us an email</text:p></text:list-item></text:list><text:p> </text:p></text:list-item></text:list><text:list><text:list-item><text:p>For more in-depth citation questions, contact the Academic Integrity Liaison Librarian </text:p><text:list><text:list-item><text:p>send an email or schedule an appointment <text:a xlink:href="https://libguides.kpu.ca/prf.php?account_id=33092">here</text:a></text:p></text:list-item></text:list><text:p> </text:p></text:list-item></text:list></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text:span text:style-name="bold">Writing Support</text:span></text:p></draw:text-box></draw:frame></text:p><text:p text:style-name="Standard"><draw:frame draw:style-name="textbox" text:anchor-type="paragraph" svg:width="6.268in" draw:z-index="0"><draw:text-box fo:min-height="1in"><text:list><text:list-item><text:p>For writing assistance </text:p><text:list><text:list-item><text:p>visit the <text:a xlink:href="https://www.kpu.ca/learningcentres">KPU Learning Centre webpage</text:a></text:p></text:list-item></text:list><text:p> </text:p></text:list-item></text:list><text:list><text:list-item><text:p>For other student services </text:p><text:list><text:list-item><text:p>check out the <text:a xlink:href="https://www.kpu.ca/current-students/support">Student Support webpage</text:a></text:p></text:list-item></text:list><text:p> </text:p></text:list-item></text:list></draw:text-box></draw:frame></text:p></draw:text-box></draw:frame></text:p>
      </text:section>
      <text:p text:style-name="P1"/>
      <text:section text:name="back-matter-exit-ticket">
        <text:p text:style-name="P_Indent1">2</text:p>
        <text:h text:outline-level="1"><text:bookmark text:name="back-matter-exit-ticket"/>Conclusion</text:h>
        <text:p text:style-name="Standard"><draw:frame draw:style-name="textbox" text:anchor-type="paragraph" svg:width="6.268in" draw:z-index="0"><draw:text-box fo:min-height="1in"><text:span text:style-name="bold">Thank you for completing the MLA Style Citation Tutorial! </text:span><text:p> This tutorial is available for you to return to at any time.</text:p></draw:text-box></draw:frame></text:p>
        <text:p text:style-name="P_Indent1">KPU Library would appreciate it if you could complete the Feedback Form below. Your response will help us improve this tutorial and learn about your experience.</text:p>
        <text:p text:style-name="P_Indent1"> </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kpu.pressbooks.pub/mlastyle/?p=110#h5p-39">https://kpu.pressbooks.pub/mlastyle/?p=110#h5p-39</text:a> </text:p></draw:text-box></draw:frame></text:p>
        <text:p text:style-name="P1"/>
        <text:section text:name="form_c057a5716a857723edab519ce9adfc94"/>
        <text:p text:style-name="P_Center"><text:span text:style-name="bold">Thank you for completing the Feedback Form</text:span></text:p>
        <text:p text:style-name="No_Indent"/>
      </text:section>
      <text:p text:style-name="P1"/>
      <text:section text:name="back-matter-references-and-media-attributions">
        <text:p text:style-name="P_Indent1">3</text:p>
        <text:h text:outline-level="1"><text:bookmark text:name="back-matter-references-and-media-attributions"/>References and Attribution</text:h>
        <text:p text:style-name="P_Center">Works Cited</text:p>
        <text:p text:style-name="P_Hanging-Indent">Alvaro, Carlo. “Ethical Veganism, Virtue and Greatness of the Soul.“ <text:span text:style-name="italic">Journal of Agricultural and Environmental Ethics, </text:span>vol. 30, no. 6, 16 Nov. 2017, pp. 765-781. <text:span text:style-name="italic">SpringerLink</text:span>, https://doi.org/10.1007/s10806-017-9698-z.</text:p>
        <text:p text:style-name="P_Hanging-Indent">Anderson, Chalon E., et al. <text:span text:style-name="italic">What Every Student Should Know about Citing Sources with APA Documentation, </text:span>Pearson, 2010.</text:p>
        <text:p text:style-name="P_Hanging-Indent">Barnes, Jonathan. <text:span text:style-name="italic">Applying Cross-Curricular Approaches Creatively</text:span>. Routledge, 2018, https://doi.org/10.4324/9781315513614.</text:p>
        <text:p text:style-name="P_Hanging-Indent">Creekpaum, Stephanie. “Child Development Through Play.” <text:span text:style-name="italic">The Importance of Play in Early Childhood Education: Psychoanalytic, Attachment, and Developmental Perspectives,</text:span> edited by Marilyn Charles and Jill Bellinson, Routledge, 2019, pp. 11-18. <text:span text:style-name="italic">Taylor and Francis</text:span>, https://doi.org/10.4324/9781315180090.</text:p>
        <text:p text:style-name="P_Hanging-Indent">Den Heyer, Kent. “Implicated and Called Upon: Challenging an Educated Position of Self, Others, Knowledge and Knowing as Things to Acquire.” <text:span text:style-name="italic">Critical Literacy: Theories and Practices</text:span>, vol. <text:span text:style-name="italic">3</text:span>, no. 1, 2009, www.criticalliteracyjournal.org/.</text:p>
        <text:p text:style-name="P_Hanging-Indent">Godin, Katelyn M., et al. “Examining Predictors of Breakfast Skipping and Breakfast Program Use Among Secondary School Students in the COMPASS Study.” <text:span text:style-name="italic">Journal of School Health</text:span>, vol. 88, no. 2, Feb. 2018, pp. 150-158. <text:span text:style-name="italic">Wiley Online Library</text:span>, https://doi.org/10.1111/josh.12590.</text:p>
        <text:p text:style-name="P_Hanging-Indent">Gupta, Shubhra. “Simmba Movie Review: Been There, Done That<text:span text:style-name="italic">.</text:span>” <text:span text:style-name="italic">The Indian Express</text:span>, 29 Dec. 2018, indianexpress.com/article/entertainment/movie-review/simmba-movie-review-rating-ranveer-singh-sara-ali-khan-5513419/.</text:p>
        <text:p text:style-name="P_Hanging-Indent">Hamstra, Mark. “Pandemic Disrupts Specialty Coffee.” <text:span text:style-name="italic">Specialty Food</text:span>, fall 2020, e-digitaleditions.com/i/1287173-fall-2020/0?</text:p>
        <text:p text:style-name="P_Hanging-Indent">“Historical Thinking Concepts.” <text:span text:style-name="italic">The Historical Thinking Project</text:span>, Centre for the Study of Historical Consciousness, historicalthinking.ca/historical-thinking-concepts.</text:p>
        <text:p text:style-name="P_Hanging-Indent">“How Education Helped Me Rewrite My Life/Ashweetha Shetty.” <text:span text:style-name="italic">YouTube</text:span>, uploaded by TED, 7 Aug. 2019, www.youtube.com/watch?v=Bg7hbA6IwBM.</text:p>
        <text:p text:style-name="P_Hanging-Indent">Iacobbo, Karen, and  Michael Iacobbo. <text:span text:style-name="italic">Vegetarian America: A History,</text:span> Praeger, 2004.</text:p>
        <text:p text:style-name="P_Hanging-Indent">“Inclusive Education.” <text:span text:style-name="italic">BCTF British Columbia Teachers’ Federation,  </text:span>2021, web.archive.org/web/20210624122814/https://www.bctf.ca/Research.aspx?id=47776.</text:p>
        <text:p text:style-name="P_Hanging-Indent">Kanu, Yatta. <text:span text:style-name="italic">Integrating Aboriginal Perspectives Into the School Curriculum: Purposes, Possibilities and Challenges</text:span>. U of Toronto P, 2011.</text:p>
        <text:p text:style-name="P_Hanging-Indent">Kirkpatrick, Lori, et al. “Impact of a One-to-One iPad Initiative on Grade 7 Students’ Achievement in Language Arts, Mathematics, and Learning Skills.” <text:span text:style-name="italic">Computers in the Schools</text:span>, vol. 35, no. 3, 2018, pp. 171-185. <text:span text:style-name="italic">Taylor and Francis Online</text:span>, https://doi.org/10.1080/07380569.2018.1491771.</text:p>
        <text:p text:style-name="P_Hanging-Indent">McRae, Phil. “Ambiguous but Gaining Momentum.” <text:span text:style-name="italic">ATA Magazine</text:span>, vol. 100, no. 2, winter 2020, teachers.ab.ca/News%20Room/ata%20magazine/Volume-100-2019-2020/Number-2/Pages/Ambiguous-but-gaining-momentum.aspx.</text:p>
        <text:p text:style-name="P_Hanging-Indent">Mortimore, G. E. “Schools That Fail.” <text:span text:style-name="italic">The Globe and Mail (1936-2017),</text:span> 2 Sept. 1965, p. W1. <text:span text:style-name="italic">Proquest Historical Newspapers: The Globe and Mail</text:span>,  www.proquest.com/historical-newspapers/schools-that-fail/docview/1270828946/se-2?accountid=35875.</text:p>
        <text:p text:style-name="P_Hanging-Indent">Peck, Carla. “Ethnicity and Students’ Historical Understandings.” <text:span text:style-name="italic">New Possibilities for the Past: Shaping History Education in Canada</text:span>, edited by Penney Clark, UBC P, 2011, pp. 305-324.</text:p>
        <text:p text:style-name="P_Hanging-Indent">Petre, Alina. “What Is Veganism, and What Do Vegans Eat? <text:span text:style-name="italic">Healthline,</text:span> 26. Aug. 2019, healthline.com/nutrition/what-is-a-vegan#what-it-is.</text:p>
        <text:p text:style-name="P_Hanging-Indent">Rubinstein, Dan. “Blue Space Is the New Green Space.” <text:span text:style-name="italic">The Walrus</text:span>, 10 May 2021, thewalrus.ca/blue-space-is-the-new-green-space/.</text:p>
        <text:p text:style-name="P_Hanging-Indent">Sensoy, Özlem, and Robin DiAngelo. <text:span text:style-name="italic">Is Everyone Really Equal? An Introduction to Key Concepts in Social Justice Education</text:span>. 2nd ed., Teachers College Press, 2017.</text:p>
        <text:p text:style-name="P_Hanging-Indent">Spencer, David. ”Devon Levi an Outlier Among Canadian Junior Hockey Team Goaltenders.” <text:span text:style-name="italic">CBC</text:span>, 29 Dec. 2020, cbc.ca/sports/hockey/devon-levi-an-outlier-canada-world-juniors-hockey-1.5856330.</text:p>
        <text:p text:style-name="P_Hanging-Indent">Stone, Adam. “The End of Discipline in the Classroom.” <text:span text:style-name="italic">Teach</text:span>, Jan.-Feb. 2020, pp. 26-29. issuu.com/teachmag/docs/teach_janfeb2020.</text:p>
        <text:p text:style-name="P_Hanging-Indent">Waters, James. “A Model of the Dynamics of Household Vegetarian and Vegan Rates in the U.K. <text:span text:style-name="italic">Appetite, </text:span>vol. 127<text:span text:style-name="italic">, </text:span>1 Aug. 2018, pp. 364-372. <text:span text:style-name="italic">Elsevier</text:span>, https://doi.org/10.1016/j.appet.2018.05.017.</text:p>
        <text:p text:style-name="P_Hanging-Indent">“What UNESCO Does on Literacy.” <text:span text:style-name="italic">UNESCO,</text:span> 2019, en.unesco.org/themes/literacy-all/action.</text:p>
        <text:p text:style-name="P_Indent1"> </text:p>
        <text:p text:style-name="P_Center">Media Attributions</text:p>
        <text:p text:style-name="P_Indent1">“<text:a xlink:href="https://pixabay.com/photos/silhouette-head-bookshelf-knowledge-1632912/">Silhouette Head Bookshelf Knowledge</text:a>” by <text:a xlink:href="https://pixabay.com/users/geralt-9301/?utm_source=link-attribution&amp;utm_medium=referral&amp;utm_campaign=image&amp;utm_content=1632912">Gerd Altmann</text:a> is licensed under Pixabay Licence, no attribution required.</text:p>
        <text:p text:style-name="P_Indent1">“<text:a xlink:href="https://pixabay.com/photos/write-to-study-studies-book-1207686/">Write To Study Studies Book</text:a>” by <text:a xlink:href="https://pixabay.com/users/janeb13-725943/">janeb13</text:a> is licensed under Pixabay Licence, no attribution required.</text:p>
        <text:p text:style-name="P_Indent1">“[<text:a xlink:href="https://www.mla.org/Publications/Bookstore/Nonseries/MLA-Handbook-Ninth-Edition">MLA Handbook, 9th edition bookcover</text:a>]” by <text:a xlink:href="https://www.mla.org/">Modern Language Association</text:a>.</text:p>
        <text:p text:style-name="P_Indent1"><text:span>“[Wordcloud for various types of sources]“ by University of Alberta Library’s <text:a xlink:href="https://openeducationalberta.ca/introapatutorial7/">APA Style Citation Tutorial</text:a> is </text:span><text:span>licensed under </text:span><text:a xlink:href="https://creativecommons.org/licenses/by-nc-sa/4.0/">CC BY-NC-SA 4.0 International</text:a><text:span>.</text:span></text:p>
        <text:p text:style-name="P_Indent1">“<text:a xlink:href="https://www.freepik.com/free-vector/pancake-recipe-with-ingredients_7310084.htm#page=1&amp;query=baking&amp;position=18">Pancake recipe with ingredients Free Vector</text:a>” by <text:a xlink:href="https://www.freepik.com/pikisuperstar">pikisuperstar</text:a> is licensed under <text:a xlink:href="https://creativecommons.org/licenses/by/4.0/">CC BY 4.0 International</text:a>.</text:p>
        <text:p text:style-name="P_Indent1">“<text:a xlink:href="https://images.freeimages.com/images/thumbs/6a4/russian-nesting-doll-1187383.jpg">Russian Nesting Doll</text:a>” by <text:a xlink:href="https://freeimages.com/photographer/omster-com-50094">A Syed</text:a> is licensed under <text:a xlink:href="https://freeimages.com/">FreeImages</text:a> Licence, no attribution required.</text:p>
        <text:p text:style-name="P_Indent1">“[Book cover and title page for “Applying cross-curricular approaches creatively”]” by University of Alberta Library’s <text:a xlink:href="https://openeducationalberta.ca/introapatutorial7/">APA Style Citation Tutorial</text:a> is licensed under<text:a xlink:href="https://creativecommons.org/licenses/by-nc-sa/4.0/">CC BY-NC-SA 4.0 International.</text:a></text:p>
        <text:p text:style-name="P_Indent1">“[Book cover and select pages for “The importance of play in early childhood education”]” by University of Alberta Library’s <text:a xlink:href="https://openeducationalberta.ca/introapatutorial7/">APA Style Citation Tutorial</text:a> is licensed under<text:a xlink:href="https://creativecommons.org/licenses/by-nc-sa/4.0/">CC BY-NC-SA 4.0 International.</text:a></text:p>
        <text:p text:style-name="P_Indent1">“<text:a xlink:href="https://www.flickr.com/photos/rikomatic/5610683006/in/photostream/">Mismatched Socks Solidarity Day</text:a>” by <text:a xlink:href="https://www.flickr.com/photos/rikomatic/">Rik Panganiban</text:a> is licensed under <text:a xlink:href="https://creativecommons.org/licenses/by-nc-sa/4.0/">CC BY-NC-SA 4.0 International.</text:a></text:p>
        <text:p text:style-name="P_Indent1">“<text:a xlink:href="https://www.crookedbrains.net/2010/08/cool-creative-socks.html">X-ray socks</text:a>” by unknown author is licensed under <text:a xlink:href="https://creativecommons.org/licenses/by-nc-sa/4.0/">CC BY-NC-SA 4.0 International</text:a>.</text:p>
        <text:p text:style-name="P_Indent1"> </text:p>
        <text:p text:style-name="P_Indent1"> </text:p>
        <text:p text:style-name="P_Indent1">All other images in this tutorial were created by Kwantlen Polytechnic University Library.  The use of these images should be credited to Kwantlen Polytechnic University Library, using the Creative Commons Licence <text:a xlink:href="https://creativecommons.org/licenses/by-nc-sa/4.0/">CC BY-NC-SA 4.0 International</text:a>.</text:p>
        <text:p text:style-name="P_Indent1">H5P exercises for identifying source types in chapters 5-7 (book, magazine article, journal article) should be credited to the University of Alberta Library. All other H5P exercises should be credited to Kwantlen Polytechnic University Library.</text:p>
        <text:p text:style-name="P_Indent1"> </text:p>
      </text:section>
      <text:p text:style-name="P1"/>
      <text:section text:name="back-matter-changes">
        <text:p text:style-name="P_Indent1">4</text:p>
        <text:h text:outline-level="1"><text:bookmark text:name="back-matter-changes"/>Changes</text:h>
        <text:p text:style-name="P_Indent1">The modifications from the <text:a xlink:href="https://kpu.pressbooks.pub/apastyle/">APA Style Citations Pressbook</text:a> include:</text:p>
        <text:list>
          <text:list-item>
            <text:p>Adapting all information and converting all examples to MLA citation style</text:p>
          </text:list-item>
          <text:list-item>
            <text:p>Chapter “What is a Works Cited List?” (previously “Creating Reference List Citations”) </text:p>
            <text:list>
              <text:list-item>
                <text:p/>
                <text:list>
                  <text:list-item>
                    <text:p>Introduced the core elements and container approach</text:p>
                  </text:list-item>
                </text:list>
              </text:list-item>
            </text:list>
            <text:p> </text:p>
          </text:list-item>
          <text:list-item>
            <text:p>Chapters 13-16 </text:p>
            <text:list>
              <text:list-item>
                <text:p/>
                <text:list>
                  <text:list-item>
                    <text:p>changed activities from the “The 4Ws” to “Finding the core elements”</text:p>
                  </text:list-item>
                  <text:list-item>
                    <text:p>adapted H5P activities (Exercise 1 and 2) to MLA style</text:p>
                  </text:list-item>
                </text:list>
              </text:list-item>
            </text:list>
            <text:p> </text:p>
          </text:list-item>
          <text:list-item>
            <text:p>Chapter “Creating Reference List Citation Activity”: added three new activities (4-6)</text:p>
          </text:list-item>
          <text:list-item>
            <text:p>Removed chapter “Summary of the four W’s”</text:p>
          </text:list-item>
          <text:list-item>
            <text:p>Chapter “What is an In-Text Citation” </text:p>
            <text:list>
              <text:list-item>
                <text:p/>
                <text:list>
                  <text:list-item>
                    <text:p>renamed “narrative” to “citation in prose”</text:p>
                  </text:list-item>
                  <text:list-item>
                    <text:p>corrected quoting errors in the long quote example</text:p>
                  </text:list-item>
                  <text:list-item>
                    <text:p>divided the paraphrase example into two separate examples</text:p>
                  </text:list-item>
                  <text:list-item>
                    <text:p>removed images</text:p>
                  </text:list-item>
                </text:list>
              </text:list-item>
            </text:list>
            <text:p> </text:p>
          </text:list-item>
          <text:list-item>
            <text:p>Chapter “How it All Works Together”: removed “Opinion” image</text:p>
          </text:list-item>
          <text:list-item>
            <text:p>Added Chapter “Formatting and Sample Essay”</text:p>
          </text:list-item>
          <text:list-item>
            <text:p>Chapter “Conclusion”: new Feedback form using LibWizard</text:p>
          </text:list-item>
        </text:list>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in" fo:line-height="115%" fo:background-color="transparent" style:tab-stop-distance="0.5in"/>
      <style:text-properties style:font-name="Times New Roman" style:font-name-asian="Times New Roman" style:font-name-complex="Lath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family="paragraph" style:class="text"/>
    <style:style style:name="Normal" style:display-name="Normal" style:family="paragraph">
      <style:text-properties fo:hyphenate="tru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style:style style:name="italic" style:family="text">
      <style:text-properties fo:font-style="italic"/>
    </style:style>
    <style:style style:name="bold" style:family="text">
      <style:text-properties fo:font-weight="bold"/>
    </style:style>
    <style:style style:name="underline" style:family="text">
      <style:text-properties style:text-underline-style="solid" style:text-underline-width="auto" style:text-underline-color="font-color"/>
    </style:style>
    <style:style style:name="strikeout" style:family="text">
      <style:text-properties style:text-line-through-style="solid"/>
    </style:style>
    <style:style style:name="kbdTxt" style:family="text">
      <style:text-properties style:font-name="Courier New"/>
    </style:style>
    <style:style style:name="sup" style:family="text">
      <style:text-properties style:text-position="33% 58%"/>
    </style:style>
    <style:style style:name="sub" style:family="text">
      <style:text-properties style:text-position="-33% 58%"/>
    </style:style>
    <style:style style:family="graphic" style:name="imageFrame1">
      <style:graphic-properties fo:border="none" fo:background-color="transparent" style:wrap="none" style:horizontal-pos="center"/>
    </style:style>
    <style:style style:name="pullquotebox" style:family="graphic" style:parent-style-name="imageFrame1">
      <style:graphic-properties fo:margin-left="0.1in" fo:margin-right="0in" style:run-through="foreground" style:wrap="parallel" style:number-wrapped-paragraphs="no-limit" style:vertical-pos="from-top" style:vertical-rel="paragraph" style:horizontal-pos="right" style:horizontal-rel="paragraph" fo:padding="0.1in" fo:border-left="none" fo:border-right="none" fo:border-top="0.0138in solid #000000" fo:border-bottom="0.0138in solid #000000" style:shadow="none"/>
    </style:style>
    <style:style style:name="pullquotebox-left" style:family="graphic" style:parent-style-name="imageFrame1">
      <style:graphic-properties fo:margin-left="0.1in" fo:margin-right="0in" style:run-through="foreground" style:wrap="parallel" style:number-wrapped-paragraphs="no-limit" style:vertical-pos="from-top" style:vertical-rel="paragraph" style:horizontal-pos="left" style:horizontal-rel="paragraph" fo:padding="0.1in" fo:border-left="none" fo:border-right="none" fo:border-top="0.0138in solid #000000" fo:border-bottom="0.0138in solid #000000" style:shadow="none"/>
    </style:style>
    <style:style style:name="textbox" style:family="graphic" style:parent-style-name="imageFrame1">
      <style:graphic-properties fo:margin-left="0in" fo:margin-right="0in" fo:margin-top="0.1in" fo:margin-bottom="0in" style:run-through="foreground" style:wrap="none" style:number-wrapped-paragraphs="no-limit" style:vertical-pos="from-top" style:vertical-rel="paragraph" style:horizontal-pos="center" style:horizontal-rel="paragraph" fo:padding="0.1in" fo:border-left="0.0138in solid #000000" fo:border-right="0.0138in solid #000000" fo:border-top="0.0138in solid #000000" fo:border-bottom="0.0138in solid #000000" style:shadow="none"/>
    </style:style>
    <text:list-style style:name="List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ist-none">
      <text:list-level-style-image text:level="1" text:style-name="none" style:num-format="none">
        <style:list-level-properties text:space-before="0.25in" text:min-label-width="0.25in"/>
      </text:list-level-style-image>
      <text:list-level-style-image text:level="2" text:style-name="none" style:num-format="none">
        <style:list-level-properties text:space-before="0.5in" text:min-label-width="0.25in"/>
      </text:list-level-style-image>
    </text:list-style>
    <style:style style:name="P_Center" style:family="paragraph" style:parent-style-name="Standard">
      <style:paragraph-properties fo:text-align="center" style:justify-single-word="false"/>
    </style:style>
    <style:style style:name="P_Right" style:family="paragraph" style:parent-style-name="Standard">
      <style:paragraph-properties fo:text-align="end" style:justify-single-word="false"/>
    </style:style>
    <style:style style:name="P_Justify" style:family="paragraph" style:parent-style-name="Standard">
      <style:paragraph-properties fo:text-align="justify" style:justify-single-word="false"/>
    </style:style>
    <style:style style:name="P_Indent" style:family="paragraph" style:parent-style-name="Standard">
      <style:paragraph-properties fo:margin-left="0.4925in" fo:margin-right="0in" fo:text-indent="0in" style:auto-text-indent="false"/>
    </style:style>
    <style:style style:name="P_Hanging-Indent" style:family="paragraph" style:parent-style-name="Standard">
      <style:paragraph-properties fo:margin-left="0.4925in" fo:margin-right="0in" fo:text-indent="-0.4925in" style:auto-text-indent="false"/>
    </style:style>
    <style:style style:name="blockquote" style:family="paragraph" style:parent-style-name="Standard">
      <style:paragraph-properties fo:font-size="10pt" fo:margin-left="0.25in" fo:margin-right="0.25in" fo:margin-top="0.17in" fo:margin-bottom="0.17in" fo:text-indent="0in" style:auto-text-indent="false"/>
    </style:style>
    <text:notes-configuration text:note-class="endnote" text:citation-style-name="Endnote_20_Symbol" text:citation-body-style-name="Endnote_20_anchor" text:master-page-name="Endnote" style:num-format="i" text:start-value="0"/>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text:notes-configuration text:note-class="footnote" text:citation-style-name="Footnote_20_Symbol" text:citation-body-style-name="Footnote_20_anchor" style:num-format="1" text:start-value="0" text:footnotes-position="page" text:start-numbering-at="document"/>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footnote-max-height="0cm">
        <style:footnote-sep style:width="0.018cm" style:adjustment="left" style:rel-width="33%" style:color="#000000"/>
      </style:page-layout-properties>
      <style:header-style>
        <style:header-footer-properties fo:min-he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MP0" style:page-layout-name="PL0"/>
    <style:master-page style:name="Standard" style:page-layout-name="Mpm1">
      <style:header>
        <text:p text:style-name="MP1"><text:chapter text:display="name" text:outline-level="1"/><text:tab/><text:tab/><text:page-number text:select-page="current">1 </text:page-number></text:p>
      </style:header>
    </style:master-page>
    <style:master-page style:name="MP0" style:page-layout-name="Mpm2">
      <style:header>
        <text:p text:style-name="Header"/>
      </style:header>
    </style:master-page>
    <style:master-page style:name="Endnote" style:page-layout-name="Mpm3"/>
  </office:master-styles>
</office:document-styles>
</file>

<file path=meta.xml><?xml version="1.0" encoding="utf-8"?>
<office:document-meta xmlns:office="urn:oasis:names:tc:opendocument:xmlns:office:1.0" xmlns:meta="urn:oasis:names:tc:opendocument:xmlns:meta:1.0" xmlns:dc="http://purl.org/dc/elements/1.1/" xmlns:xlink="http://www.w3.org/1999/xlink" xmlns:saxon="http://saxon.sf.net/" xmlns:text="urn:oasis:names:tc:opendocument:xmlns:text:1.0" xmlns:table="urn:oasis:names:tc:opendocument:xmlns:table:1.0" xmlns:draw="urn:oasis:names:tc:opendocument:xmlns:drawing:1.0" xmlns:svg="urn:oasis:names:tc:opendocument:xmlns:svg-compatible:1.0" xmlns:style="urn:oasis:names:tc:opendocument:xmlns:style:1.0" xmlns:fo="urn:oasis:names:tc:opendocument:xmlns:xsl-fo-compatible:1.0" xmlns:field="urn:openoffice:names:experimental:ooo-ms-interop:xmlns:field:1.0" office:version="1.1">
  <office:meta>
    <meta:generator>MicrosoftOffice/14.0 MicrosoftWord</meta:generator>
    <meta:initial-creator>Thiyagarajan</meta:initial-creator>
    <dc:creator>Thiyagarajan</dc:creator>
    <meta:creation-date>2015-02-27T16:23:00Z</meta:creation-date>
    <dc:date>2015-02-27T16:24:00Z</dc:date>
    <meta:template xlink:href="Normal.dotm" xlink:type="simple"/>
    <meta:editing-cycles>1</meta:editing-cycles>
    <meta:editing-duration>PT60S</meta:editing-duration>
    <meta:document-statistic meta:page-count="1" meta:paragraph-count="0" meta:word-count="0" meta:character-count="0" meta:row-count="0" meta:non-whitespace-character-count="0"/>
  </office:meta>
</office:document-meta>
</file>